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751, provinciale weg Wierden - Den Ham, ter hoogte van hectometerpunt 2.425</text:p>
      <text:section text:name="zakelijke-mededeling_id1-3-2" text:style-name="zakelijke-mededeling">
        <text:section text:name="zakelijke-mededeling-tekst_id1-3-2-1" text:style-name="zakelijke-mededeling-tekst">
          <text:section text:name="tekst_id1-3-2-1-1" text:style-name="tekst">
            <text:p text:style-name="common-al">Op 21 september 2022 ontvingen wij een aanvraag voor een ontheffing plaatsing van aanduidingsborden. Gedeputeerde Staten hebben besloten dat de ontheffing wordt verleend. Het werk wordt aangebracht op de N751, provinciale weg Wierden - Den Ham, ter hoogte van hectometerpunt 2.425. In het bijzonder gaat het hier om een verwijsbord naar Vakantiepark De Sallandse Heuvelrug.</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2 okto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5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51, provinciale weg Wierden - Den Ham, ter hoogte van hectometerpunt 2.425</meta:user-defined>
    <dc:language>nl</dc:language>
    <meta:user-defined meta:name="OVERHEIDop.locatietype/OVERHEIDop.gebiedsmarkering">Punt</meta:user-defined>
    <meta:user-defined meta:name="DC.title">Kennisgeving besluit op ontheffing plaatsing van aanduidingsborden, op de N751, provinciale weg Wierden - Den Ham, ter hoogte van hectometerpunt 2.425</meta:user-defined>
    <meta:user-defined meta:name="DCTERMS.W3CDTF/DCTERMS.available">2022-10-25</meta:user-defined>
    <meta:user-defined meta:name="DCTERMS.W3CDTF/OVERHEIDop.jaargang">2022</meta:user-defined>
    <meta:user-defined meta:name="OVERHEIDop.publicationIssue">12650</meta:user-defined>
    <meta:user-defined meta:name="OVERHEIDop.PrbID/DC.identifier">prb-2022-12650</meta:user-defined>
    <meta:user-defined meta:name="OVERHEIDop.versieInformatie"/>
  </office:meta>
</office:document-meta>
</file>