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project brandveiligheid, Pieter Langendijksingel 2 ‘s-Hertogenbosch, Z/177034</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text:p>
            <text:p text:style-name="common-al">Gedeputeerde Staten van Noord-Brabant maken bekend dat zij van FrieslandCampina BV een aanvraag voor een vergunning ingevolge de Wet algemene bepalingen omgevingsrecht hebben ontvangen. De aanvraag betreft aanpassingen aan de brandveiligheidsvoorzieningen van het productiegebouw, gelegen aan de Pieter Langendijksingel 2, 5216 JZ ‘s Hertogenbosch. 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26 oktober 2022 tot en met 6 december 2022</text:span> ter inzage bij de gemeente ‘s-Hertogenbosch.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common-al">Aan deze procedure is het zaaknummer Z/177034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4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4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4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7034</meta:user-defined>
    <dc:language>nl</dc:language>
    <meta:user-defined meta:name="OVERHEIDop.locatietype/OVERHEIDop.gebiedsmarkering">Adres</meta:user-defined>
    <meta:user-defined meta:name="DC.title">Kennisgeving beschikking - reguliere procedure Wabo - project brandveiligheid, Pieter Langendijksingel 2 ‘s-Hertogenbosch, Z/177034</meta:user-defined>
    <meta:user-defined meta:name="OVERHEIDop.datumEindeReactietermijn">2022-12-06</meta:user-defined>
    <meta:user-defined meta:name="OVERHEIDop.terinzageleggingBG">https://www.brabant.nl/loket/vergunningen-meldingen-en-ontheffingen</meta:user-defined>
    <meta:user-defined meta:name="DCTERMS.W3CDTF/DCTERMS.available">2022-10-25</meta:user-defined>
    <meta:user-defined meta:name="DCTERMS.W3CDTF/OVERHEIDop.jaargang">2022</meta:user-defined>
    <meta:user-defined meta:name="OVERHEIDop.publicationIssue">12647</meta:user-defined>
    <meta:user-defined meta:name="OVERHEIDop.PrbID/DC.identifier">prb-2022-12647</meta:user-defined>
    <meta:user-defined meta:name="OVERHEIDop.versieInformatie"/>
  </office:meta>
</office:document-meta>
</file>