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 Treatment Dongen BV - Vierbundersweg 7, 5107NL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 Treatment Dongen B.V., gelegen aan de Vierbundersweg 7 te Dongen.</text:p>
            <text:p text:style-name="common-al">25 oktober 2022, Tilburg</text:p>
            <text:p text:style-name="common-al">Gedeputeerde Staten van Noord-Brabant maakt bekend dat zij van Water Treatment Dongen B.V. een aanvraag voor een vergunning ingevolge de Wet algemene bepalingen omgevingsrecht hebben ontvangen. De aanvraag betreft het ingebruik hebben van een proefopstelling ten behoeve van het verduurzamen van de processen en afvalwaterstromen, afkomstig van ECCO voor de inrichting gelegen aan Vierbundersweg 7 te Do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65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ingebruik hebben van een proefopstelling ten behoeve van het verduurzamen van de processen en afvalwaterstromen, afkomstig van ECCO op locatie Vierbundersweg 11, 5107NL Do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Water Treatment Dongen BV - Vierbundersweg 7, 5107NL Dongen</meta:user-defined>
    <meta:user-defined meta:name="DCTERMS.W3CDTF/DCTERMS.available">2022-10-25</meta:user-defined>
    <meta:user-defined meta:name="DCTERMS.W3CDTF/OVERHEIDop.jaargang">2022</meta:user-defined>
    <meta:user-defined meta:name="OVERHEIDop.publicationIssue">12646</meta:user-defined>
    <meta:user-defined meta:name="OVERHEIDop.PrbID/DC.identifier">prb-2022-12646</meta:user-defined>
    <meta:user-defined meta:name="OVERHEIDop.versieInformatie"/>
  </office:meta>
</office:document-meta>
</file>