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Schieweg 9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3 oktober 2022 een aanvraag voor een omgevingsvergunning ontvangen voor het verbouwen van een portiersloge. De locatie betreft <text:span text:style-name="nadrukvet">Schieweg 9, 2627AN te Delft</text:span> (zaaknummer <text:span text:style-name="nadrukvet">01046423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Schieweg 9 te Delft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45</meta:user-defined>
    <meta:user-defined meta:name="OVERHEIDop.PrbID/DC.identifier">prb-2022-12645</meta:user-defined>
    <meta:user-defined meta:name="OVERHEIDop.versieInformatie"/>
  </office:meta>
</office:document-meta>
</file>