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 weg, op de N334, provinciale weg Zwartsluis - Steenwijk, tussen de hectometerpunten 3.500 en 3.650 en tussen de hectometerpunten 1.000 en 2.000.</text:p>
      <text:section text:name="zakelijke-mededeling_id1-3-2" text:style-name="zakelijke-mededeling">
        <text:section text:name="zakelijke-mededeling-tekst_id1-3-2-1" text:style-name="zakelijke-mededeling-tekst">
          <text:section text:name="tekst_id1-3-2-1-1" text:style-name="tekst">
            <text:p text:style-name="common-al">Op 22 juni 2022 ontvingen wij een aanvraag voor een ontheffing werk voor de locatie op de N334, provinciale weg Zwartsluis - Steenwijk,. Gedeputeerde Staten hebben besloten dat de ontheffing wordt verleend.</text:p>
            <text:p text:style-name="common-al">Het werk wordt tijdelijk aangebracht op de N334, provinciale weg Zwartsluis - Steenwijk, tussen de hectometerpunten 3.500 en 3.650 en tussen de hectometerpunten 1.000 en 2.000. In het bijzonder gaat het hier om het leggen van stalen rijplaten en het kortstondig verwijderen en opnieuw plaatsen van twee verkeerszuilen en twee verkeersborden ten behoeve van een exceptioneel transport.</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2 okto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4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4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4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4, provinciale weg Zwartsluis - Steenwijk, tussen de hectometerpunten 3.500 en 3.650 en tussen de hectometerpunten 1.000 en 2.000.</meta:user-defined>
    <dc:language>nl</dc:language>
    <meta:user-defined meta:name="OVERHEIDop.locatietype/OVERHEIDop.gebiedsmarkering">Lijn</meta:user-defined>
    <meta:user-defined meta:name="DC.title">Kennisgeving besluit op ontheffing werk weg, op de N334, provinciale weg Zwartsluis - Steenwijk, tussen de hectometerpunten 3.500 en 3.650 en tussen de hectometerpunten 1.000 en 2.000.</meta:user-defined>
    <meta:user-defined meta:name="DCTERMS.W3CDTF/DCTERMS.available">2022-10-25</meta:user-defined>
    <meta:user-defined meta:name="DCTERMS.W3CDTF/OVERHEIDop.jaargang">2022</meta:user-defined>
    <meta:user-defined meta:name="OVERHEIDop.publicationIssue">12640</meta:user-defined>
    <meta:user-defined meta:name="OVERHEIDop.PrbID/DC.identifier">prb-2022-12640</meta:user-defined>
    <meta:user-defined meta:name="OVERHEIDop.versieInformatie"/>
  </office:meta>
</office:document-meta>
</file>