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oorgenomen weigering vergunning Wet natuurbescherming voor het realiseren van een logistiek centrum aan de Europaweg-Noord op bedrijventerrein Vlissingen-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3 bekend dat zij het voornemen hebben in het kader van artikel 2.7 lid 2 van de <text:span text:style-name="nadrukvet">Wet natuurbescherming </text:span>vergunning te weigeren aan Borghese Logistics Participaties II B.V. voor het realiseren van een logistiek centrum op de kadastrale percelen gemeente Vlissingen, sectie M, nummers 859, 860, 1360 en 1646 en gemeente Borsele, sectie A nummer 1820. De locatie is gelegen aan de Europaweg-Noord op bedrijventerrein Vlissingen-Oost. </text:p>
            <text:p text:style-name="tussenkopcur">Ter inzage</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4908 van de vergunning te vermelden. </text:p>
            <text:p text:style-name="tussenkopcur">Zienswijze</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Zeeland - Voorgenomen weigering vergunning Wet natuurbescherming voor het realiseren van een logistiek centrum aan de Europaweg-Noord op bedrijventerrein Vlissingen-Oost</meta:user-defined>
    <meta:user-defined meta:name="DCTERMS.W3CDTF/DCTERMS.available">2022-10-26</meta:user-defined>
    <meta:user-defined meta:name="DCTERMS.W3CDTF/OVERHEIDop.jaargang">2022</meta:user-defined>
    <meta:user-defined meta:name="OVERHEIDop.publicationIssue">12639</meta:user-defined>
    <meta:user-defined meta:name="OVERHEIDop.PrbID/DC.identifier">prb-2022-12639</meta:user-defined>
    <meta:user-defined meta:name="OVERHEIDop.versieInformatie"/>
  </office:meta>
</office:document-meta>
</file>