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oepassing coördinatieregeling Wro project Meanderende Maas</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6 september 2022, nr. 55/22 A;</text:p>
            <text:p text:style-name="al"/>
            <text:p text:style-name="al">Overwegende dat de verwezenlijking van het project Meanderende Maas, als onderdeel van het provinciaal ruimtelijk beleid, het wenselijk maakt de voorbereiding en bekendmaking van besluiten te coördineren als bedoeld in artikel 3.33, eerste lid, onder a, van de Wet ruimtelijke ordening;</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coördinatieregeling op grond van artikel 3.33, eerste lid, onder a, van de Wet ruimtelijke ordening van toepassing te verklaren op de besluiten ten behoeve van de realisatie van het project Meanderende Maas.</text:p>
              </text:list-item>
              <text:list-item text:style-override="id1-3-2-2-1-2-2">
                <text:number>2.</text:number>
                <text:p text:style-name="al">De volgende besluiten aan te wijzen als besluiten die worden gecoördineerd:</text:p>
                <text:list text:style-name="id1-3-2-2-1-2-2-3">
                  <text:list-item text:style-override="id1-3-2-2-1-2-2-3-1">
                    <text:number>a.</text:number>
                    <text:p text:style-name="al">projectplan Waterwet: herinrichting uiterwaarden, Ministerie van Infrastructuur en Waterstaat, namens deze Rijkswaterstaat;</text:p>
                  </text:list-item>
                  <text:list-item text:style-override="id1-3-2-2-1-2-2-3-2">
                    <text:number>b.</text:number>
                    <text:p text:style-name="al">vergunning Wet natuurbescherming (gebiedsbescherming): werkzaamheden in en in de directe nabijheid van Natura 2000-gebied, ministerie van Landbouw, Natuur en Voedselkwaliteit/Rijksdienst voor ondernemend Nederland (RVO);</text:p>
                  </text:list-item>
                  <text:list-item text:style-override="id1-3-2-2-1-2-2-3-3">
                    <text:number>c.</text:number>
                    <text:p text:style-name="al">ontheffing Wet natuurbescherming (flora en fauna): overtreden verbodsbepalingen Wet natuurbescherming, ministerie van Landbouw, Natuur en Voedselkwaliteit/Rijksdienst voor ondernemend Nederland (RVO);</text:p>
                  </text:list-item>
                  <text:list-item text:style-override="id1-3-2-2-1-2-2-3-4">
                    <text:number>d.</text:number>
                    <text:p text:style-name="al">bestemmingsplanherziening: gemeente Oss;</text:p>
                  </text:list-item>
                  <text:list-item text:style-override="id1-3-2-2-1-2-2-3-5">
                    <text:number>e.</text:number>
                    <text:p text:style-name="al">omgevingsvergunningen: kappen van houtopstanden, uitvoeren van werken en bouwen, gemeente Oss;</text:p>
                  </text:list-item>
                  <text:list-item text:style-override="id1-3-2-2-1-2-2-3-6">
                    <text:number>f.</text:number>
                    <text:p text:style-name="al">ontgrondingenvergunning: uitvoeren van ontgrondingen, provincie Noord-Brabant; </text:p>
                  </text:list-item>
                  <text:list-item text:style-override="id1-3-2-2-1-2-2-3-7">
                    <text:number>g.</text:number>
                    <text:p text:style-name="al">watervergunningen: werken in/aan of wijzigen van waterstaatswerken, waterschap Aa en Maas en Rijkswaterstaat; </text:p>
                  </text:list-item>
                  <text:list-item text:style-override="id1-3-2-2-1-2-2-3-8">
                    <text:number>h.</text:number>
                    <text:p text:style-name="al">verkeersbesluit: afwaarderen verkeersverbinding Maasakkerstraat / Rulstraat, gemeente Oss.</text:p>
                  </text:list-item>
                </text:list>
              </text:list-item>
              <text:list-item text:style-override="id1-3-2-2-1-2-3">
                <text:number>3.</text:number>
                <text:p text:style-name="al">Te besluiten dat de onder 1 bedoelde coördinatieregeling door Gedeputeerde Staten eveneens van toepassing kan worden verklaard op overige besluiten op het gebied van het omgevingsrecht die nodig blijken te zijn voor de uitvoering van het project Meanderende Maas.</text:p>
              </text:list-item>
            </text:list>
          </text:section>
        </text:section>
        <text:section text:name="regeling-sluiting_id1-3-2-3" text:style-name="regeling-sluiting">
          <text:section text:name="ondertekening_id1-3-2-3-1">
            <text:p><text:span text:style-name="functie">’s-Hertogenbosch, 14 oktober 2022</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griffier,</text:span></text:p>
            <text:p><text:span text:style-name="functie">mr. K.A.E. ten Ca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38</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8</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38</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1/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artikel 3.33, eerste lid, van de Wet ruimtelijke ordening]|[1.0:c:BWBR0020449&amp;artikel=3.33&amp;lid=1&amp;g=2021-07-01</meta:user-defined>
    <meta:user-defined meta:name="OVERHEIDop.referentienummer">5146888</meta:user-defined>
    <dc:language>nl</dc:language>
    <meta:user-defined meta:name="OVERHEIDop.locatietype/OVERHEIDop.gebiedsmarkering">Provincie</meta:user-defined>
    <meta:user-defined meta:name="DC.title">Toepassing coördinatieregeling Wro project Meanderende Maas</meta:user-defined>
    <meta:user-defined meta:name="DCTERMS.W3CDTF/DCTERMS.available">2022-10-25</meta:user-defined>
    <meta:user-defined meta:name="DCTERMS.W3CDTF/OVERHEIDop.jaargang">2022</meta:user-defined>
    <meta:user-defined meta:name="OVERHEIDop.publicationIssue">12638</meta:user-defined>
    <meta:user-defined meta:name="OVERHEIDop.PrbID/DC.identifier">prb-2022-12638</meta:user-defined>
    <meta:user-defined meta:name="OVERHEIDop.versieInformatie"/>
  </office:meta>
</office:document-meta>
</file>