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KO De Bosman Bedrijve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De Bosman Bedrijven B.V. te Leusden in het kader van de Waterwet voor het onttrekken (en terug in de bodem brengen) van grondwater ten behoeve van een open bodem-energiesysteem voor het nieuwe kantoor aan de Olympus 20 in Amersfoort. De locatie is kadastraal bekend als gemeente Hoogland, sectie O, perceelnummer 4757. Het besluit is niet gewijzigd ten opzichte van het ontwerpbesluit. Het besluit heeft zaakkenmerk Z/22/722811.</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11.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KO De Bosman Bedrijven te Amersfoort</meta:user-defined>
    <meta:user-defined meta:name="DCTERMS.W3CDTF/DCTERMS.available">2022-10-25</meta:user-defined>
    <meta:user-defined meta:name="DCTERMS.W3CDTF/OVERHEIDop.jaargang">2022</meta:user-defined>
    <meta:user-defined meta:name="OVERHEIDop.publicationIssue">12637</meta:user-defined>
    <meta:user-defined meta:name="OVERHEIDop.PrbID/DC.identifier">prb-2022-12637</meta:user-defined>
    <meta:user-defined meta:name="OVERHEIDop.versieInformatie"/>
  </office:meta>
</office:document-meta>
</file>