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257095 - IJsseldijk 3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opslag AVI-bodemassen en het bouwen van enkel keerwanden van 4 meter hoog</text:p>
            <text:p text:style-name="common-al">Locatie : IJsseldijk 3  te Westervoort</text:p>
            <text:p text:style-name="common-al">Datum besluit : 21 oktober 2022</text:p>
            <text:p text:style-name="common-al">Zaaknummer ODRN: W.Z22.10722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257095 - IJsseldijk 3 te Westervoort</meta:user-defined>
    <meta:user-defined meta:name="DCTERMS.W3CDTF/DCTERMS.available">2022-10-25</meta:user-defined>
    <meta:user-defined meta:name="DCTERMS.W3CDTF/OVERHEIDop.jaargang">2022</meta:user-defined>
    <meta:user-defined meta:name="OVERHEIDop.publicationIssue">12633</meta:user-defined>
    <meta:user-defined meta:name="OVERHEIDop.PrbID/DC.identifier">prb-2022-12633</meta:user-defined>
    <meta:user-defined meta:name="OVERHEIDop.versieInformatie"/>
  </office:meta>
</office:document-meta>
</file>