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yondell Chemie Nederland B.V. 1648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Lyondell Chemie Nederland B.V.</text:p>
            <text:p text:style-name="common-al">Locatie : Theemsweg 14, 3197KM te Botlek Rotterdam</text:p>
            <text:p text:style-name="common-al">Activiteit : Bouwen</text:p>
            <text:p text:style-name="common-al">Voor   : Het bijplaatsen van een systeem entresolvloer in de werkplaats/het magazijn</text:p>
            <text:p text:style-name="common-al">Aanvraagdatum  : 10 september 2022</text:p>
            <text:p text:style-name="common-al">Verzenddatum : 18 oktober 2022</text:p>
            <text:p text:style-name="common-al">OLO nummer : 7246207</text:p>
            <text:p text:style-name="common-al">Zaaknummer  : 164889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2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4889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Lyondell Chemie Nederland B.V. 1648891</meta:user-defined>
    <meta:user-defined meta:name="DCTERMS.W3CDTF/DCTERMS.available">2022-10-25</meta:user-defined>
    <meta:user-defined meta:name="DCTERMS.W3CDTF/OVERHEIDop.jaargang">2022</meta:user-defined>
    <meta:user-defined meta:name="OVERHEIDop.publicationIssue">12626</meta:user-defined>
    <meta:user-defined meta:name="OVERHEIDop.PrbID/DC.identifier">prb-2022-12626</meta:user-defined>
    <meta:user-defined meta:name="OVERHEIDop.versieInformatie"/>
  </office:meta>
</office:document-meta>
</file>