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BC Rotterdam B.V. 166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BC Rotterdam B.V.</text:p>
            <text:p text:style-name="common-al">Locatie : Oude Maasweg 4, 3197KJ te Botlek Rotterdam</text:p>
            <text:p text:style-name="common-al">Activiteit : Bouwen en Slopen en Uitvoeren werk of werkzaamheden</text:p>
            <text:p text:style-name="common-al">Voor  : De verplaatsing van een hoogspanningshuis</text:p>
            <text:p text:style-name="common-al">Aanvraagdatum  : 11 september 2022</text:p>
            <text:p text:style-name="common-al">Verzenddatum : 18 oktober 2022</text:p>
            <text:p text:style-name="common-al">OLO nummer : 7246313</text:p>
            <text:p text:style-name="common-al">Zaaknummer  : 166648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6648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LBC Rotterdam B.V. 1666487</meta:user-defined>
    <meta:user-defined meta:name="DCTERMS.W3CDTF/DCTERMS.available">2022-10-25</meta:user-defined>
    <meta:user-defined meta:name="DCTERMS.W3CDTF/OVERHEIDop.jaargang">2022</meta:user-defined>
    <meta:user-defined meta:name="OVERHEIDop.publicationIssue">12625</meta:user-defined>
    <meta:user-defined meta:name="OVERHEIDop.PrbID/DC.identifier">prb-2022-12625</meta:user-defined>
    <meta:user-defined meta:name="OVERHEIDop.versieInformatie"/>
  </office:meta>
</office:document-meta>
</file>