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en keerwanden, Rietveldenkade 1 ‘s-Hertogenbosch, Z/181833</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in het kader van de Wet algemene bepalingen omgevingsrecht hebben besloten de beslistermijn voor een aanvraag voor een vergunning van A.V.I. met maximaal zes weken te verlengen. De aanvraag betreft het bouwen van keerwanden op de locatie Rietveldenkade 1 in ‘s-Hertogenbosch. </text:p>
            <text:p text:style-name="common-al">Aan deze procedure is het kenmerk Z/181833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1833</meta:user-defined>
    <dc:language>nl</dc:language>
    <meta:user-defined meta:name="OVERHEIDop.locatietype/OVERHEIDop.gebiedsmarkering">Adres</meta:user-defined>
    <meta:user-defined meta:name="DC.title">Verlenging beslistermijn aanvraag omgevingsvergunning, bouwen keerwanden, Rietveldenkade 1 ‘s-Hertogenbosch, Z/181833</meta:user-defined>
    <meta:user-defined meta:name="DCTERMS.W3CDTF/DCTERMS.available">2022-10-24</meta:user-defined>
    <meta:user-defined meta:name="DCTERMS.W3CDTF/OVERHEIDop.jaargang">2022</meta:user-defined>
    <meta:user-defined meta:name="OVERHEIDop.publicationIssue">12621</meta:user-defined>
    <meta:user-defined meta:name="OVERHEIDop.PrbID/DC.identifier">prb-2022-12621</meta:user-defined>
    <meta:user-defined meta:name="OVERHEIDop.versieInformatie"/>
  </office:meta>
</office:document-meta>
</file>