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HB NOSP - Stationsstraat 6-8, Bergen op Zoom</text:p>
      <text:section text:name="zakelijke-mededeling_id1-3-2" text:style-name="zakelijke-mededeling">
        <text:section text:name="zakelijke-mededeling-tekst_id1-3-2-1" text:style-name="zakelijke-mededeling-tekst">
          <text:section text:name="tekst_id1-3-2-1-1" text:style-name="tekst">
            <text:p text:style-name="common-al">Ambtshalve vaststellen ernst en spoed van een bodemverontreiniging op de locatie Stationsstraat 6-8 te Bergen op Zoom.</text:p>
            <text:p text:style-name="common-al">Gedeputeerde Staten van Noord-Brabant hebben stukken in bezit om een uitspraak te kunnen doen over de ernst en spoed van de nu bekende verontreiniging, locatie Stationsstraat 6-8 Bergen op Zoom, NB074800120.</text:p>
            <text:p text:style-name="common-al">De Omgevingsdienst Midden- en West-Brabant is door Gedeputeerde Staten van Noord-Brabant gemandateerd voor het afhandelen van deze ambtshalve beschikking.</text:p>
            <text:p text:style-name="common-al">19 oktober 2022, Tilburg.</text:p>
            <text:p text:style-name="common-al">De Omgevingsdienst Midden- en West-Brabant is door Gedeputeerde Staten van Noord-Brabant gemandateerd voor het afhandelen van deze ambtshalve beschikking. In de beschikking besluit Gedeputeerde Staten:</text:p>
            <text:p text:style-name="common-al">1. Er sprake is van een geval van ernstige bodemverontreiniging in de grond en het grondwater zoals bedoeld in artikel 29 Wet bodembescherming.</text:p>
            <text:p text:style-name="common-al">2. De sanering van de verontreiniging is spoedeisend zoals bedoeld in artikel 37 Wet bodembescherming.</text:p>
            <text:p text:style-name="common-al">3. Op grond van artikel 55b Wet bodembescherming moet door of namens de eigenaar van het kadastrale perceel Bergen op Zoom, sectie H, nummer 1786 zo spoedig mogelijk, maar uiterlijk vier jaar na inwerkingtreding van deze beschikking met de sanering worden begonnen.</text:p>
            <text:p text:style-name="common-al">4. Er is in het grondwater sprake van samenloop met het geval van ernstige bodemverontreiniging, zoals bedoeld in artikel 42 Wet bodembescherming zodat sanering hiervan gezamenlijk moet plaatsvinden.</text:p>
            <text:p text:style-name="common-al">5. Binnen één jaar na afgifte van deze beschikking moet door of namens de eigenaar van het kadastrale perceel Bergen op Zoom, sectie H, nummer 1786 samen met of namens de eigenaar van Sint Josephstraat 15-17 (gemeente Bergen op Zoom, sectie H, nummers 915 en 4105) een tweede binnenluchtmeting aan ons ter goedkeuring worden voorgelegd. Hierbij moet ook binnenluchtonderzoek uitgevoerd worden op de bronpercelen Stationsstraat 6 en 8.</text:p>
            <text:p text:style-name="common-al">6. Binnen drie jaar na inwerkingtreding van deze beschikking moet door of namens de eigenaar van het kadastrale perceel Bergen op Zoom, sectie H, nummer 1786 een saneringsplan aan ons ter goedkeuring worden voorgelegd.</text:p>
            <text:p text:style-name="common-al">7. Gebruiksbeperkingen zijn op de locatie van toepassing.</text:p>
            <text:p text:style-name="common-al">De ontwerpbeschikking heeft zes weken ter inzage gelegen. Tegen de ontwerpbeschikking is op 6 april 2022 een pro forma zienswijze ingediend,. Deze is, na verlenging van de termijn, op 3 juni 2022 aangevuld.</text:p>
            <text:p text:style-name="common-al">De beschikking en bijbehorende stukken liggen vanaf 24 oktober 2022 gedurende zes weken ter inzage bij de Omgevingsdienst Midden- en West-Brabant en bij de gemeente Bergen op Zoom.</text:p>
            <text:p text:style-name="common-al">Tegen de beschikking kan tot en met 5 december 2022 beroep worden ingesteld door belanghebbenden. In bepaalde gevallen kunnen ook anderen beroep instellen, zie hiervoor https://www.raadvanstate.nl/@125301/niet-belanghebbende-toegang-beroep/.</text:p>
            <text:p text:style-name="common-al">Het beroepschrift moet uw naam en adres bevatten, duidelijk maken tegen welk besluit u beroep instelt en gemotiveerd worden, ondertekend te zijn en voorzien zijn van een datum. Het beroepschrift moet worden gericht aan:Afdeling bestuursrechtspraak van de Raad van State, Postbus 20019, 2500 EA ’s-Gravenhage.</text:p>
            <text:p text:style-name="common-al">Bovenstaand besluit treedt in werking ook al wordt een beroepschrift ingediend. Het is daarom mogelijk om gelijktijdig met of na het indienen van een beroepschrift een zogenaamde 'voorlopige voorziening' te vragen. Deze kunt u richten aan: Voorzieningenrechter van de Afdeling bestuursrechtspraak van de Raad van State, Postbus 20019, 2500 EA 's-Gravenhage.</text:p>
            <text:p text:style-name="common-al">Een voorlopige voorziening is in feite het nemen van een tijdelijke maatregel, bijvoorbeeld het schorsen van het besluit gedurende een bepaalde periode. Voorwaarde om een voorlopige voorziening aan te vragen is dat er sprake moet zijn van een spoedeisend belang.Er zijn kosten verbonden aan het vragen van een voorlopige voorziening (griffierecht).</text:p>
            <text:p text:style-name="last-al">Aan deze procedure is het kenmerk 2021-032134 gekoppeld. U dient bij correspondentie dit kenmerk te vermelden. Indien u gebruik maakt van e-mail, dan verzoeken we u het kenmerk in de onderwerpregel te plaatsen. Op deze manier wordt uw correspondentie meteen gekoppeld aan het kenmerk in het zaaksysteem. De correspondentie middels e-mail dient u te richten aan inproces@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2618</text:span><text:line-break/><text:date style:data-style-name="dag" text:fixed="true" text:date-value="2022-10-24"/><text:line-break/><text:date style:data-style-name="jaar" text:fixed="true" text:date-value="2022-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2618</text:span><text:date style:data-style-name="nicedate" text:fixed="true" text:date-value="2022-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2618</text:span><text:date style:data-style-name="nicedate" text:fixed="true" text:date-value="2022-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29/xml/MC-DRP-BeschikkingAfhandeling-3Pas-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Aangemaakt met Squit 20/20 Publiceren</meta:user-defined>
    <meta:user-defined meta:name="DCTERMS.abstract">Betreft: beschikking AHB NO op locatie Stationsstraat 6-8, Bergen op Zoom</meta:user-defined>
    <dc:language>nl</dc:language>
    <meta:user-defined meta:name="OVERHEIDop.locatietype/OVERHEIDop.gebiedsmarkering">Punt</meta:user-defined>
    <meta:user-defined meta:name="OVERHEIDop.locatietype/OVERHEIDop.gebiedsmarkering">Vlak</meta:user-defined>
    <meta:user-defined meta:name="DC.title">AHB NOSP - Stationsstraat 6-8, Bergen op Zoom</meta:user-defined>
    <meta:user-defined meta:name="DCTERMS.W3CDTF/DCTERMS.available">2022-10-24</meta:user-defined>
    <meta:user-defined meta:name="DCTERMS.W3CDTF/OVERHEIDop.jaargang">2022</meta:user-defined>
    <meta:user-defined meta:name="OVERHEIDop.publicationIssue">12618</meta:user-defined>
    <meta:user-defined meta:name="OVERHEIDop.PrbID/DC.identifier">prb-2022-12618</meta:user-defined>
    <meta:user-defined meta:name="OVERHEIDop.versieInformatie"/>
  </office:meta>
</office:document-meta>
</file>