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SP - Sint Josephstraat 15- 17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Ambtshalve vaststellen ernst en spoed van bodemverontreiniging voor de locatie Sint-Josephstraat 15-17 te Bergen op Zoom, NB074807919</text:p>
            <text:p text:style-name="common-al">Gedeputeerde Staten van Noord-Brabant hebben stukken in bezit om een uitspraak te kunnen doen over de ernst en spoed van de nu bekende verontreiniging, locatie Sint Josephstraat 15- 17 te Bergen op Zoom, NB074807919.</text:p>
            <text:p text:style-name="common-al">De Omgevingsdienst Midden- en West-Brabant is door Gedeputeerde Staten van Noord-Brabant gemandateerd voor het afhandelen van deze ambtshalve beschikking.</text:p>
            <text:p text:style-name="common-al">Tilburg, 19 oktober 2022</text:p>
            <text:p text:style-name="common-al">In de beschikking besluit Gedeputeerde Staten:</text:p>
            <text:p text:style-name="common-al">1. Er is sprake van een geval van ernstige bodemverontreiniging in het grondwater zoals bedoeld in artikel 29 Wet bodembescherming.</text:p>
            <text:p text:style-name="common-al">2. De sanering van de verontreiniging is spoedeisend zoals bedoeld in artikel 37 Wet bodembescherming.</text:p>
            <text:p text:style-name="common-al">3. Op grond van artikel 55b Wet bodembescherming moet door of namens eigenaar van de kadastrale percelen Bergen op Zoom, sectie H, nummers 915 en 4105 zo spoedig mogelijk, maar uiterlijk vier jaar na de inwerkingtreding van deze beschikking met de sanering worden begonnen.</text:p>
            <text:p text:style-name="common-al">4. De grondwaterverontreiniging van de locaties Sint Josephstraat 15-17 (kadastraal bekend als gemeente Bergen op Zoom, sectie H nummers 915 en 4105), stroomt naar de locatie Stationsstraat 6-8 en loopt vanaf die locatie samen met de grondwaterverontreiniging die vanuit de Stationsstraat 6 is ontstaan. Er is in het grondwater sprake van samenloop met het geval van ernstige bodemverontreiniging op het adres Stationsstraat 6-8 (kadastraal bekend als gemeente Bergen op Zoom, sectie H nummer 1786), zoals bedoeld in artikel 42 Wet bodembescherming zodat sanering hiervan gezamenlijk moet plaatsvinden.</text:p>
            <text:p text:style-name="common-al">5. Binnen één jaar na afgifte van deze beschikking moet door of namens de eigenaar van de kadastrale percelen Bergen op Zoom, sectie H, nummers 915 en 4105, samen met of namens de eigenaar van Stationsstraat 6 (gemeente Bergen op Zoom, sectie H, nummer 1786 een tweede binnenluchtmeting aan ons ter goedkeuring worden voorgelegd. Hierbij moet ook binnenluchtonderzoek uitgevoerd worden op de bronpercelen Stationsstraat 6 en 8.</text:p>
            <text:p text:style-name="common-al">6. Binnen drie jaar na inwerkingtreding van deze beschikking moet door of namens de eigenaar van de kadastrale percelen Bergen op Zoom, sectie H, nummers 915 en 4105 een saneringsplan aan ons ter goedkeuring worden voorgelegd.</text:p>
            <text:p text:style-name="common-al">7. Gebruiksbeperkingen zijn op de locatie van toepassing.</text:p>
            <text:p text:style-name="common-al">De beschikking en bijbehorende stukken liggen vanaf 24 oktober 2022 gedurende zes weken ter inzage bij de Omgevingsdienst Midden- en West-Brabant en bij de gemeente Bergen op Zoom.</text:p>
            <text:p text:style-name="common-al">Tegen de beschikking kan tot en met 5 december 2022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Afdeling bestuursrechtspraak van de Raad van State, Postbus 20019, 2500 EA ’s-Gravenhage.</text:p>
            <text:p text:style-name="common-al">Bovenstaand besluit treedt in werking ook al wordt een beroepschrift ingediend. Het is daarom mogelijk om gelijktijdig met of na het indienen van een beroepschrift een zogenaamde 'voorlopige voorziening' te vragen. Deze kunt u richten aan: Voorzieningenrechter van de Afdeling bestuursrechtspraak van de Raad van State, Postbus 20019, 2500 EA 's-Gravenhage.</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Er zijn kosten verbonden aan het vragen van een voorlopige voorziening (griffierecht).</text:p>
            <text:p text:style-name="last-al">Aan deze procedure is het kenmerk 2021-03519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1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1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1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AHB NOSP op locatie Sint Josephstraat 15- 17 Bergen op Zoom </meta:user-defined>
    <dc:language>nl</dc:language>
    <meta:user-defined meta:name="OVERHEIDop.locatietype/OVERHEIDop.gebiedsmarkering">Punt</meta:user-defined>
    <meta:user-defined meta:name="DC.title">NOSP - Sint Josephstraat 15- 17 te Bergen op Zoom</meta:user-defined>
    <meta:user-defined meta:name="DCTERMS.W3CDTF/DCTERMS.available">2022-10-24</meta:user-defined>
    <meta:user-defined meta:name="DCTERMS.W3CDTF/OVERHEIDop.jaargang">2022</meta:user-defined>
    <meta:user-defined meta:name="OVERHEIDop.publicationIssue">12617</meta:user-defined>
    <meta:user-defined meta:name="OVERHEIDop.PrbID/DC.identifier">prb-2022-12617</meta:user-defined>
    <meta:user-defined meta:name="OVERHEIDop.versieInformatie"/>
  </office:meta>
</office:document-meta>
</file>