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Hoofdstuk 3 Soortenbescherming– gemeente Woerden, inclusief de dorpen Kamerik, Kanis, Zegveld en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0580 op grond van de Wet natuurbescherming verleend. De ontheffing is verleend aan Gemeente Woerd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61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1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1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0580 </meta:user-defined>
    <meta:user-defined meta:name="DCTERMS.abstract">DB Wnb</meta:user-defined>
    <dc:language>nl</dc:language>
    <meta:user-defined meta:name="OVERHEIDop.locatietype/OVERHEIDop.gebiedsmarkering">Woonplaats</meta:user-defined>
    <meta:user-defined meta:name="DC.title">Provincie Utrecht – Beschikking in het kader van de Wet natuurbescherming –Hoofdstuk 3 Soortenbescherming– gemeente Woerden, inclusief de dorpen Kamerik, Kanis, Zegveld en Harmelen.</meta:user-defined>
    <meta:user-defined meta:name="DCTERMS.W3CDTF/DCTERMS.available">2022-10-24</meta:user-defined>
    <meta:user-defined meta:name="DCTERMS.W3CDTF/OVERHEIDop.jaargang">2022</meta:user-defined>
    <meta:user-defined meta:name="OVERHEIDop.externeBijlage">VVN Ontheffing Soortenbescherming|exb-2022-59031</meta:user-defined>
    <meta:user-defined meta:name="OVERHEIDop.externeBijlage">Bijlage 4 Methodiek Natuurvriendelijk Isoleren (1)|exb-2022-59032</meta:user-defined>
    <meta:user-defined meta:name="OVERHEIDop.publicationIssue">12614</meta:user-defined>
    <meta:user-defined meta:name="OVERHEIDop.PrbID/DC.identifier">prb-2022-12614</meta:user-defined>
    <meta:user-defined meta:name="OVERHEIDop.versieInformatie"/>
  </office:meta>
</office:document-meta>
</file>