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nhem B West Zuidelijk deel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bouw van 450 woningen met bijhorende infrastructuur aan Kernhem B West Zuidelijk deel te E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12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11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1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Provincie Gelderland Wet natuurbescherming, locatie Kernhem B West Zuidelijk deel te Ede</meta:user-defined>
    <meta:user-defined meta:name="DCTERMS.W3CDTF/DCTERMS.available">2022-10-27</meta:user-defined>
    <meta:user-defined meta:name="DCTERMS.W3CDTF/OVERHEIDop.jaargang">2022</meta:user-defined>
    <meta:user-defined meta:name="OVERHEIDop.externeBijlage">Overige bijlage|exb-2022-59017</meta:user-defined>
    <meta:user-defined meta:name="OVERHEIDop.externeBijlage">Bijlage Aerius 1|exb-2022-59018</meta:user-defined>
    <meta:user-defined meta:name="OVERHEIDop.externeBijlage">Bijlage Aerius 2|exb-2022-59019</meta:user-defined>
    <meta:user-defined meta:name="OVERHEIDop.publicationIssue">12610</meta:user-defined>
    <meta:user-defined meta:name="OVERHEIDop.PrbID/DC.identifier">prb-2022-12610</meta:user-defined>
    <meta:user-defined meta:name="OVERHEIDop.versieInformatie"/>
  </office:meta>
</office:document-meta>
</file>