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Hoofdstuk 3, Soortenbescherming – gemeen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Gedeputeerde Staten van Utrecht hebben een ontheffing, met zaaknummer Z2022-00000124, op grond van de Wet Natuurbescherming verleend. De ontheffing is verleend aan Gemeente Veenendaal. Aan de ontheffing zijn voorwaarden verbonden.</text:p>
            <text:p text:style-name="common-al"/>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8">
              <text:list-item text:style-override="id1-3-2-1-1-8-1">
                <text:number>1.</text:number>
                <text:p text:style-name="al">Digitaal: gebruikt u hiervoor het formulier “Bezwaar tegen beslissing provinciaal bestuur met DigiD”. Uw DigiD geldt als ondertekening. U vindt het formulier via: <text:a xlink:href="http://www.provincie-utrecht.nl/" xlink:type="simple">www.provincie-utrecht.nl </text:a>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91 11 of via e-mailadres servicebureau@provincie-utrecht.nl, onder vermelding van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0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0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0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124</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Hoofdstuk 3, Soortenbescherming – gemeente Veenendaal.</meta:user-defined>
    <meta:user-defined meta:name="DCTERMS.W3CDTF/DCTERMS.available">2022-10-24</meta:user-defined>
    <meta:user-defined meta:name="DCTERMS.W3CDTF/OVERHEIDop.jaargang">2022</meta:user-defined>
    <meta:user-defined meta:name="OVERHEIDop.externeBijlage">VVN DB Ontheffing Soortenbescherming|exb-2022-59015</meta:user-defined>
    <meta:user-defined meta:name="OVERHEIDop.externeBijlage">Bijlage 5 Methodiek Natuurvriendelijk Isoleren (1)|exb-2022-59016</meta:user-defined>
    <meta:user-defined meta:name="OVERHEIDop.publicationIssue">12608</meta:user-defined>
    <meta:user-defined meta:name="OVERHEIDop.PrbID/DC.identifier">prb-2022-12608</meta:user-defined>
    <meta:user-defined meta:name="OVERHEIDop.versieInformatie"/>
  </office:meta>
</office:document-meta>
</file>