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het uitvoeren van energetische maatregelen aan de woningen gelegen aan de Eerste van der Helststraat 40 t/m 42 (even nummers) en Quellijnstraat 108 t/m 112 (even nummers)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 <text:span text:style-name="nadrukvet">De Alliantie </text:span>voor het uitvoeren van energetische maatregelen aan de woningen gelegen aan de <text:span text:style-name="nadrukvet">Eerste van der Helststraat 40 t/m 42 (even nummers) en Quellijnstraat 108 t/m 112 (even nummers) te Amsterdam</text:span>. De aanvraag ziet toe op de gewone dwergvleermuis.</text:p>
            <text:p text:style-name="common-al">De aanvraag, het besluit en de bijbehorende stukken (zaaknummer OD.37857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857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60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0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0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7857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oor het uitvoeren van energetische maatregelen aan de woningen gelegen aan de Eerste van der Helststraat 40 t/m 42 (even nummers) en Quellijnstraat 108 t/m 112 (even nummers) te Amsterdam</meta:user-defined>
    <meta:user-defined meta:name="DCTERMS.W3CDTF/DCTERMS.available">2022-10-24</meta:user-defined>
    <meta:user-defined meta:name="DCTERMS.W3CDTF/OVERHEIDop.jaargang">2022</meta:user-defined>
    <meta:user-defined meta:name="OVERHEIDop.externeBijlage">Ontheffing|exb-2022-58996</meta:user-defined>
    <meta:user-defined meta:name="OVERHEIDop.publicationIssue">12605</meta:user-defined>
    <meta:user-defined meta:name="OVERHEIDop.PrbID/DC.identifier">prb-2022-12605</meta:user-defined>
    <meta:user-defined meta:name="OVERHEIDop.versieInformatie"/>
  </office:meta>
</office:document-meta>
</file>