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FS B.V., Wetering 14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wijziging t.b.v. accepteren en bewerken afvalstromen en opnemen leidingtunnel en ijzerchloride-tank</text:p>
            <text:p text:style-name="common-al">Locatie: CFS B.V., Wetering 14, 6002 SM Weert</text:p>
            <text:p text:style-name="common-al">Datum besluit: 20 oktober 2022</text:p>
            <text:p text:style-name="common-al">Zaaknummer: 2022-002963</text:p>
            <text:p text:style-name="common-al">
            <text:span text:style-name="nadrukvet">Inzage</text:span>
          </text:p>
            <text:p text:style-name="common-al">Het ontwerpbesluit en de bijbehorende stukken liggen ter inzage van 26 oktober 2022 t/m 6 november 2022:</text:p>
            <text:p text:style-name="common-al">- in het Gouvernement, Limburglaan 10, Maastricht, na telefonische afspraak via + 31 43 389 78 12;</text:p>
            <text:p text:style-name="common-al">- in het gemeentehuis van Weert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0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0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0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ontwerp omgevingsvergunning CFS B.V., Wetering 14, 6002 SM Weert</meta:user-defined>
    <meta:user-defined meta:name="DCTERMS.W3CDTF/DCTERMS.available">2022-10-25</meta:user-defined>
    <meta:user-defined meta:name="DCTERMS.W3CDTF/OVERHEIDop.jaargang">2022</meta:user-defined>
    <meta:user-defined meta:name="OVERHEIDop.externeBijlage">Ontwerpbesluit|exb-2022-58988</meta:user-defined>
    <meta:user-defined meta:name="OVERHEIDop.publicationIssue">12602</meta:user-defined>
    <meta:user-defined meta:name="OVERHEIDop.PrbID/DC.identifier">prb-2022-12602</meta:user-defined>
    <meta:user-defined meta:name="OVERHEIDop.versieInformatie"/>
  </office:meta>
</office:document-meta>
</file>