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de realisatie en ingebruikneming van een ambulancepost aan de Nieuwlanderweg nabij 94 te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de realisatie en ingebruikneming van een ambulancepost aan de <text:span text:style-name="nadrukvet">Nieuwlanderweg nabij 94 te De Waal</text:span> omdat er op grond van artikel 2.7, tweede lid van de Wet natuurbescherming geen vergunning nodig is voor het project. De vergunningaanvraag heeft betrekking op o.a. het Natura 2000-gebied Duinen en Lage Land Texel. Het besluit treedt op datum van verzending in werking.</text:p>
            <text:p text:style-name="common-al">
            <text:span text:style-name="nadrukvet">Inzage</text:span>
          </text:p>
            <text:p text:style-name="common-al">Het definitief besluit en de bijbehorende stukken (zaaknummer OD.37057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7057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<text:a xlink:href="http://www.rechtspraak.nl" xlink:type="simple">www.rechtspraak.nl</text:a>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0577</meta:user-defined>
    <dc:language>nl</dc:language>
    <meta:user-defined meta:name="OVERHEIDop.locatietype/OVERHEIDop.gebiedsmarkering">Adres</meta:user-defined>
    <meta:user-defined meta:name="DC.title">WET NATUURBESCHERMING Definitief besluit voor de realisatie en ingebruikneming van een ambulancepost aan de Nieuwlanderweg nabij 94 te De Waal</meta:user-defined>
    <meta:user-defined meta:name="DCTERMS.W3CDTF/DCTERMS.available">2022-10-24</meta:user-defined>
    <meta:user-defined meta:name="DCTERMS.W3CDTF/OVERHEIDop.jaargang">2022</meta:user-defined>
    <meta:user-defined meta:name="OVERHEIDop.externeBijlage">Aanbiedingsbrief|exb-2022-58985</meta:user-defined>
    <meta:user-defined meta:name="OVERHEIDop.externeBijlage">Besluit|exb-2022-58986</meta:user-defined>
    <meta:user-defined meta:name="OVERHEIDop.externeBijlage">Bijlage 3|exb-2022-58987</meta:user-defined>
    <meta:user-defined meta:name="OVERHEIDop.publicationIssue">12601</meta:user-defined>
    <meta:user-defined meta:name="OVERHEIDop.PrbID/DC.identifier">prb-2022-12601</meta:user-defined>
    <meta:user-defined meta:name="OVERHEIDop.versieInformatie"/>
  </office:meta>
</office:document-meta>
</file>