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Vreba Holding I B.V., Vredeweg 6, 7 en 9, 5816 AK Vredepeel</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realisatie lactoferrinefabriek </text:p>
            <text:p text:style-name="common-al">Locatie: Vreba Holding I B.V., Vredeweg 6 7 en 9, 5816 AK Vredepeel </text:p>
            <text:p text:style-name="common-al">Datum besluit: 31 januari 2022 </text:p>
            <text:p text:style-name="common-al">Zaaknummer: 2021-205217</text:p>
            <text:p text:style-name="common-al">Het besluit is op 31 januari 2022 verzonden aan de aanvrager.</text:p>
            <text:p text:style-name="common-al">
            <text:span text:style-name="nadrukvet">Inzage</text:span>
          </text:p>
            <text:p text:style-name="common-al">Het besluit en de bijbehorende stukken liggen ter inzage van 1 februari 2022 t/m 14 maart 2022: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text:span text:style-name="nadrukondlijn">w</text:span>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217</meta:user-defined>
    <meta:user-defined meta:name="DCTERMS.abstract">Provincie Limburg, besluit buiten behandeling laten aanvraag Vreba Holding I B.V., Vredeweg 6, 7 en 9, 5816 AK  Vredepeel</meta:user-defined>
    <dc:language>nl</dc:language>
    <meta:user-defined meta:name="OVERHEIDop.locatietype/OVERHEIDop.gebiedsmarkering">Adres</meta:user-defined>
    <meta:user-defined meta:name="DC.title">Provincie Limburg, besluit buiten behandeling laten aanvraag Vreba Holding I B.V., Vredeweg 6, 7 en 9, 5816 AK Vredepeel</meta:user-defined>
    <meta:user-defined meta:name="DCTERMS.W3CDTF/DCTERMS.available">2022-02-02</meta:user-defined>
    <meta:user-defined meta:name="DCTERMS.W3CDTF/OVERHEIDop.jaargang">2022</meta:user-defined>
    <meta:user-defined meta:name="OVERHEIDop.externeBijlage">Besluit buiten behandeling 2021-205217|exb-2022-6332</meta:user-defined>
    <meta:user-defined meta:name="OVERHEIDop.publicationIssue">1260</meta:user-defined>
    <meta:user-defined meta:name="OVERHEIDop.PrbID/DC.identifier">prb-2022-1260</meta:user-defined>
    <meta:user-defined meta:name="OVERHEIDop.versieInformatie"/>
  </office:meta>
</office:document-meta>
</file>