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Nijverheidsstraat 41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op 14 juli 2021 een aanvraag voor een vergunning Wet natuurbescherming voor de locatie Nijverheidsstraat 41 in Rijssen hebben ontvangen. Gedeputeerde Staten hebben besloten dat de vergunning Wet natuurbescherming wordt geweig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is gestart op 6 januar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ijverheidsstraat 41 Rijssen</meta:user-defined>
    <dc:language>nl</dc:language>
    <meta:user-defined meta:name="OVERHEIDop.locatietype/OVERHEIDop.gebiedsmarkering">Punt</meta:user-defined>
    <meta:user-defined meta:name="DC.title">Kennisgeving besluit op een aanvraag van een vergunning Wet Natuurbescherming, Nijverheidsstraat 41 in Rijssen</meta:user-defined>
    <meta:user-defined meta:name="DCTERMS.W3CDTF/DCTERMS.available">2022-01-05</meta:user-defined>
    <meta:user-defined meta:name="OVERHEIDop.externeBijlage">WNB (internet) gebiedsbescherming de Mors BV Ri...|exb-2022-630</meta:user-defined>
    <meta:user-defined meta:name="DCTERMS.W3CDTF/OVERHEIDop.jaargang">2022</meta:user-defined>
    <meta:user-defined meta:name="OVERHEIDop.publicationIssue">126</meta:user-defined>
    <meta:user-defined meta:name="OVERHEIDop.PrbID/DC.identifier">prb-2022-126</meta:user-defined>
    <meta:user-defined meta:name="OVERHEIDop.versieInformatie"/>
  </office:meta>
</office:document-meta>
</file>