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AnQore B.V. (ACN, ZAV en HCN-verwerkende fabrieken), Burg. Lemmensstraat 350, 6163 J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ropeenvoorziening (2e fase)</text:p>
            <text:p text:style-name="common-al">Locatie: CSP/AnQore B.V. (ACN, ZAV en HCN-verwerkende fabrieken), Burg. Lemmensstraat 350, 6163 JT Geleen</text:p>
            <text:p text:style-name="common-al">Datum aanvraag: 12 oktober 2022</text:p>
            <text:p text:style-name="common-al">Zaaknummer: 2022-05691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9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9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9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CSP/AnQore B.V. (ACN, ZAV en HCN-verwerkende fabrieken), Burg. Lemmensstraat 350, 6163 JT Gele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12599</meta:user-defined>
    <meta:user-defined meta:name="OVERHEIDop.PrbID/DC.identifier">prb-2022-12599</meta:user-defined>
    <meta:user-defined meta:name="OVERHEIDop.versieInformatie"/>
  </office:meta>
</office:document-meta>
</file>