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t werkgebied van de waterschappen Rivierenland, Hollandse Delta en Amstel, Gooi en Vecht en het Hoogheemraadschap De Stichtse Rijnlanden, voor zover gelegen binnen d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verstoren van bevers alsmede het vernielen en beschadigen van beverburchten en holen in waterkeringen, wegen en overige infrastructuur in het belang van de openbare veiligheid en ter voorkoming van ernstige schade aan met name gewassen, veehouderijen, bossen en andere vormen van eigendom. De locatie betreft <text:span text:style-name="nadrukvet">het werkgebied van de waterschappen Rivierenland, Hollandse Delta en Amstel, Gooi en Vecht en het Hoogheemraadschap De Stichtse Rijnlanden, voor zover gelegen binnen de provincie Zuid-Holland</text:span>.</text:p>
            <text:p text:style-name="common-al">
            <text:span text:style-name="nadrukvet">Bezwaar</text:span>
          </text:p>
            <text:p text:style-name="common-al">De beschikking is op 20 oktober 2022 verzonden. Een belanghebbende kan tot en met 1 december 2022 een bezwaarschrift indienen bij Gedeputeerde Staten van Zuid-Holland, t.a.v. het Awb secretariaat, Postbus 90602, 2509 LP Den Haag, onder vermelding van het zaaknummer <text:span text:style-name="nadrukvet">010418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9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het werkgebied van de waterschappen Rivierenland, Hollandse Delta en Amstel, Gooi en Vecht en het Hoogheemraadschap De Stichtse Rijnlanden, voor zover gelegen binnen de provincie Zuid-Holland</meta:user-defined>
    <meta:user-defined meta:name="DCTERMS.W3CDTF/DCTERMS.available">2022-10-24</meta:user-defined>
    <meta:user-defined meta:name="DCTERMS.W3CDTF/OVERHEIDop.jaargang">2022</meta:user-defined>
    <meta:user-defined meta:name="OVERHEIDop.publicationIssue">12597</meta:user-defined>
    <meta:user-defined meta:name="OVERHEIDop.PrbID/DC.identifier">prb-2022-12597</meta:user-defined>
    <meta:user-defined meta:name="OVERHEIDop.versieInformatie"/>
  </office:meta>
</office:document-meta>
</file>