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Plastic Energy B.V. (TAC-plant), kadastraal bekend als gemeente Geleen, sectie H, perceel 1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en MCC gebouw</text:p>
            <text:p text:style-name="common-al">Locatie: CSP/Plastic Energy B.V. (TAC-plant), kadastraal bekend als gemeente Geleen, sectie H, perceel 1176</text:p>
            <text:p text:style-name="common-al">Datum besluit: 20 oktober 2022</text:p>
            <text:p text:style-name="common-al">Zaaknummer: 2022-036747</text:p>
            <text:p text:style-name="common-al">Het besluit is op 20 oktober 2022 verzonden aan de aanvrager.</text:p>
            <text:p text:style-name="common-al">
            <text:span text:style-name="nadrukvet">Inzage</text:span>
          </text:p>
            <text:p text:style-name="common-al">Het besluit en de bijbehorende stukken liggen ter inzage van 21 oktober 2022 t/m 1 december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1 oktober 2022 t/m 1 dec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9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CSP/Plastic Energy B.V. (TAC-plant), kadastraal bekend als gemeente Geleen, sectie H, perceel 1176</meta:user-defined>
    <meta:user-defined meta:name="DCTERMS.W3CDTF/DCTERMS.available">2022-10-25</meta:user-defined>
    <meta:user-defined meta:name="DCTERMS.W3CDTF/OVERHEIDop.jaargang">2022</meta:user-defined>
    <meta:user-defined meta:name="OVERHEIDop.externeBijlage">20-10-2022 Omgevingsvergunning - 2022-036747|exb-2022-58924</meta:user-defined>
    <meta:user-defined meta:name="OVERHEIDop.publicationIssue">12594</meta:user-defined>
    <meta:user-defined meta:name="OVERHEIDop.PrbID/DC.identifier">prb-2022-12594</meta:user-defined>
    <meta:user-defined meta:name="OVERHEIDop.versieInformatie"/>
  </office:meta>
</office:document-meta>
</file>