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5277761 - revisievergunning MOXBA-Bedrijvenpark Twente 15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de volgende omgevingsvergunning hebben verleend:</text:p>
            <text:p text:style-name="common-al">Voor : revisievergunning MOXBA</text:p>
            <text:p text:style-name="common-al">Locatie : Bedrijvenpark Twente 15 te Almelo</text:p>
            <text:p text:style-name="common-al">Datum besluit : 20 oktober 2022</text:p>
            <text:p text:style-name="common-al">Datum verzending : 20 oktober 2022</text:p>
            <text:p text:style-name="common-al">Zaaknummer ODRN: W.Z20.107354.02</text:p>
            <text:p text:style-name="tussenkopcur">Mogelijkheid van inzien</text:p>
            <text:p text:style-name="common-al">Het besluit en de bijbehorende stukken liggen gedurende een termijn van zes weken ter inzage. Wilt u de stukken inzien, bel dan 024 751 7700 of stuur met vermelding van het OLO en/of zaaknummer een email naar <text:a xlink:href="mailto:wabo@odrn.nl" xlink:type="simple">wabo@odrn.nl</text:a>.</text:p>
            <text:p text:style-name="common-al">De eerste dag van de ter inzagelegging is 25 oktober 2022. </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9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Overijssel - verleende Omgevingsvergunning – OLO 5277761 - revisievergunning MOXBA-Bedrijvenpark Twente 15 te Almelo</meta:user-defined>
    <meta:user-defined meta:name="DCTERMS.W3CDTF/DCTERMS.available">2022-10-24</meta:user-defined>
    <meta:user-defined meta:name="DCTERMS.W3CDTF/OVERHEIDop.jaargang">2022</meta:user-defined>
    <meta:user-defined meta:name="OVERHEIDop.externeBijlage">Omgevingsvergunning|exb-2022-58884</meta:user-defined>
    <meta:user-defined meta:name="OVERHEIDop.publicationIssue">12592</meta:user-defined>
    <meta:user-defined meta:name="OVERHEIDop.PrbID/DC.identifier">prb-2022-12592</meta:user-defined>
    <meta:user-defined meta:name="OVERHEIDop.versieInformatie"/>
  </office:meta>
</office:document-meta>
</file>