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9 oktober 2022 hebben ingestemd met de melding ingevolge artikel 2.14  van de Interim omgevingsverordening  Noord-Brabant - onderdeel waterwinning voor menselijke consumptie  (kenmerk: Z-2022-001288) aan de Gemeente Breda voor het inrichten of hebben van een permanent parkeerterrein aan Jeugdland 1 te Ulvenhout (Breda). Deze locatie ligt in grondwaterbeschermingsgebied Ginneken.</text:p>
            <text:p text:style-name="common-al"/>
            <text:p text:style-name="common-al">De aanvraag, het besluit en de bijbehorende stukken liggen vanaf 19 oktober 2022 tot en met 29 nov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 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 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1288</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0-24</meta:user-defined>
    <meta:user-defined meta:name="DCTERMS.W3CDTF/OVERHEIDop.jaargang">2022</meta:user-defined>
    <meta:user-defined meta:name="OVERHEIDop.publicationIssue">12588</meta:user-defined>
    <meta:user-defined meta:name="OVERHEIDop.PrbID/DC.identifier">prb-2022-12588</meta:user-defined>
    <meta:user-defined meta:name="OVERHEIDop.versieInformatie"/>
  </office:meta>
</office:document-meta>
</file>