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Com, Merellaan 11, 13 en 15 te Beek en Donk, Z/162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2 een ontheffing ingevolge artikel 3.3, eerste lid van de Wet natuurbescherming hebben verleend (kenmerk: Z/162298-326950) aan Stichting woCom Witvrouwenbergweg 2, 5711CN Someren voor de voor de locatie Merellaan 11, 13 en 15, 5741 JW te Beek en Donk in de gemeente Laarbeek. De ontheffing is geldig voor de periode tot en met 31 december 2023. </text:p>
            <text:p text:style-name="common-al">De aanvraag, het besluit en de bijbehorende stukken liggen vanaf 21 oktober 2022 tot en met 1 dec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298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8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8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2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Com, Merellaan 11, 13 en 15 te Beek en Donk, Z/162298</meta:user-defined>
    <meta:user-defined meta:name="DCTERMS.W3CDTF/DCTERMS.available">2022-10-24</meta:user-defined>
    <meta:user-defined meta:name="DCTERMS.W3CDTF/OVERHEIDop.jaargang">2022</meta:user-defined>
    <meta:user-defined meta:name="OVERHEIDop.publicationIssue">12587</meta:user-defined>
    <meta:user-defined meta:name="OVERHEIDop.PrbID/DC.identifier">prb-2022-12587</meta:user-defined>
    <meta:user-defined meta:name="OVERHEIDop.versieInformatie"/>
  </office:meta>
</office:document-meta>
</file>