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kwartier, Aakstraat en omgeving te Oudenbosch, Z/181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2 hebben <text:span text:style-name="nadrukvet"><text:span text:style-name="nadrukondlijn">ingestemd</text:span></text:span> met het ecologisch werkprotocol Wet natuurbescherming (kenmerk Z/181669-338293) aan stichting Woonkwartier, voor de renovatie aan de locatie Aakstraat en omgeving te Oudenbosch, in de gemeente Halderberge. Deze werkzaamheden vallen onder de op 27 september 2019 aan Woonkwartier afgegeven gebiedsontheffing soortenbescherming Z/088362/163921, welke geldig is voor de periode tot en met 30 september 2024. </text:p>
            <text:p text:style-name="common-al">De aanvraag, het besluit en de bijbehorende stukken liggen vanaf 24 oktober 2022 tot en met 5 dec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1669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166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onkwartier, Aakstraat en omgeving te Oudenbosch, Z/181669</meta:user-defined>
    <meta:user-defined meta:name="DCTERMS.W3CDTF/DCTERMS.available">2022-10-24</meta:user-defined>
    <meta:user-defined meta:name="DCTERMS.W3CDTF/OVERHEIDop.jaargang">2022</meta:user-defined>
    <meta:user-defined meta:name="OVERHEIDop.publicationIssue">12585</meta:user-defined>
    <meta:user-defined meta:name="OVERHEIDop.PrbID/DC.identifier">prb-2022-12585</meta:user-defined>
    <meta:user-defined meta:name="OVERHEIDop.versieInformatie"/>
  </office:meta>
</office:document-meta>
</file>