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kwartier, Ringweg 34 t/m 40 en Ringweg 33 t/m 45 te Langeweg, Z/180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2 hebben <text:span text:style-name="nadrukvet"><text:span text:style-name="nadrukondlijn">ingestemd</text:span></text:span> met het ecologisch mitigatieplan Wet natuurbescherming (kenmerk Z/180711-337404) aan stichting Woonkwartier, voor de renovatie aan de locatie Ringweg 34 t/m 40 en Ringweg 33 t/m 45 te Langeweg, in de gemeente Moerdijk. Deze werkzaamheden vallen onder de op 27 september 2019 aan Woonkwartier afgegeven gebiedsontheffing soortenbescherming Z/088362/163921, welke geldig is voor de periode tot en met 30 september 2024. </text:p>
            <text:p text:style-name="common-al">De aanvraag, het besluit en de bijbehorende stukken liggen vanaf 24 oktober 2022 tot en met 5 dec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711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711</meta:user-defined>
    <dc:language>nl</dc:language>
    <meta:user-defined meta:name="OVERHEIDop.locatietype/OVERHEIDop.gebiedsmarkering">Weg</meta:user-defined>
    <meta:user-defined meta:name="DC.title">KENNISGEVING WET NATUURBESCHERMING, Stichting Woonkwartier, Ringweg 34 t/m 40 en Ringweg 33 t/m 45 te Langeweg, Z/180711</meta:user-defined>
    <meta:user-defined meta:name="DCTERMS.W3CDTF/DCTERMS.available">2022-10-24</meta:user-defined>
    <meta:user-defined meta:name="DCTERMS.W3CDTF/OVERHEIDop.jaargang">2022</meta:user-defined>
    <meta:user-defined meta:name="OVERHEIDop.publicationIssue">12584</meta:user-defined>
    <meta:user-defined meta:name="OVERHEIDop.PrbID/DC.identifier">prb-2022-12584</meta:user-defined>
    <meta:user-defined meta:name="OVERHEIDop.versieInformatie"/>
  </office:meta>
</office:document-meta>
</file>