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eehouderijbedrijf Zaal vof, Midgraaf 17, 4286 LZ te Almkerk, Z/1704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0 oktober 2022 een besluit hebben genomen op een verzoek tot wijziging van de tenaamstelling (kenmerk: Z/006244). De op 21 maart 2016 verleende Wet natuurbescherming aan Veehouderijbedrijf Zaal vof (voorheen: Zaal veehouderij VOF) heeft betrekking op het wijzigen/uitbreiden van een veehouderij, gelegen aan de Midgraaf 17, 4286 LZ te Almkerk, in de gemeente Altena.</text:p>
            <text:p text:style-name="common-al">Het verzoek voor de wijziging van de tenaamstelling, het besluit en de bijbehorende stukken liggen vanaf 24 oktober 2022 tot en met 5 december 2022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info@odbn.nl of terug te vinden op de website www.brabant.nl/loket/verleende-vergunningen.</text:p>
            <text:p text:style-name="common-al">
            <text:span text:style-name="nadrukvet">Bezwaar</text:span>
          </text:p>
            <text:p text:style-name="common-al">Belanghebbenden kunnen tot en met 5 december 2022 ten aanzien van deze beschikking schriftelijk bezwaar in dienen. Het bezwaarschrift moet zijn voorzien van een handtekening, de naam en adres van de indiener, de dagtekening,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Het bezwaar kunt u indienen online via ons e-formulier en u vindt meer informatie over de behandeling van bezwaarschriften op <text:a xlink:href="http://www.brabant.nl/bezwaar" xlink:type="simple">www.brabant.nl/bezwaar</text:a>.</text:p>
            <text:p text:style-name="common-al">U kunt het secretariaat van de Hoor- en adviescommissie bereiken via telefoonnummer (073) 680 83 04, faxnummer (073) 680 76 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Aan deze procedure is het kenmerk Z/170419 gekoppeld. Wij verzoeken u bij correspondentie dit kenmerk te vermelden.</text:p>
            <text:p text:style-name="common-al"/>
            <text:p text:style-name="last-al">'s-Hertogenbosch,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83</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83</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83</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0419</meta:user-defined>
    <dc:language>nl</dc:language>
    <meta:user-defined meta:name="OVERHEIDop.locatietype/OVERHEIDop.gebiedsmarkering">Adres</meta:user-defined>
    <meta:user-defined meta:name="DC.title">KENNISGEVING WET NATUURBESCHERMING, Veehouderijbedrijf Zaal vof, Midgraaf 17, 4286 LZ te Almkerk, Z/170419</meta:user-defined>
    <meta:user-defined meta:name="DCTERMS.W3CDTF/DCTERMS.available">2022-10-24</meta:user-defined>
    <meta:user-defined meta:name="DCTERMS.W3CDTF/OVERHEIDop.jaargang">2022</meta:user-defined>
    <meta:user-defined meta:name="OVERHEIDop.publicationIssue">12583</meta:user-defined>
    <meta:user-defined meta:name="OVERHEIDop.PrbID/DC.identifier">prb-2022-12583</meta:user-defined>
    <meta:user-defined meta:name="OVERHEIDop.versieInformatie"/>
  </office:meta>
</office:document-meta>
</file>