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tenstraat 48 t/m 70 &amp; 49 t/m 71, Van Eckstraat 46 t/m 72 &amp; 77 t/m 83 en Vanenburgstraat 55 t/m 75 &amp; 56 t/m 74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0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Matenstraat 48 t/m 70 &amp; 49 t/m 71, Van Eckstraat 46 t/m 72 &amp; 77 t/m 83 en Vanenburgstraat 55 t/m 75 &amp; 56 t/m 74 te Wageningen</meta:user-defined>
    <meta:user-defined meta:name="DCTERMS.W3CDTF/DCTERMS.available">2022-02-07</meta:user-defined>
    <meta:user-defined meta:name="DCTERMS.W3CDTF/OVERHEIDop.jaargang">2022</meta:user-defined>
    <meta:user-defined meta:name="OVERHEIDop.externeBijlage">Ontwerpbesluit|exb-2022-6318</meta:user-defined>
    <meta:user-defined meta:name="OVERHEIDop.publicationIssue">1258</meta:user-defined>
    <meta:user-defined meta:name="OVERHEIDop.PrbID/DC.identifier">prb-2022-1258</meta:user-defined>
    <meta:user-defined meta:name="OVERHEIDop.versieInformatie"/>
  </office:meta>
</office:document-meta>
</file>