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en mandaat- en machtiging (penvoerder) Concessiemanagement concessie IJssel-Vecht 2022-2035</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text:p>
            <text:p text:style-name="al"/>
            <text:p text:style-name="al">Gedeputeerde Staten van respectievelijk Flevoland, Gelderland en Overijssel sinds juli 2015 samenwerken onder de noemer OV-Oost;</text:p>
            <text:p text:style-name="al"/>
            <text:p text:style-name="al">het doel en de wijze van samenwerken is vastgelegd in de Samenwerkingsovereenkomst OV Oost van 9 september 2020;</text:p>
            <text:p text:style-name="al"/>
            <text:p text:style-name="al">doel van de samenwerking is het uitvoeren van Concessiemanagement door het bundelen van kennis, capaciteit, middelen en netwerk;</text:p>
            <text:p text:style-name="al"/>
            <text:p text:style-name="al">daarbij onder Concessiemanagement wordt verstaan ‘ Ontwikkeling, Beheer (inclusief implementatie) en Monitoring van de concessies binnen de daarvoor gestelde Kaders ‘; </text:p>
            <text:p text:style-name="al"/>
            <text:p text:style-name="al">onder Ontwikkeling wordt verstaan: ‘ontwikkeling van het OV binnen de Kaders om beleidsdoelen en opgaven te realiseren’;</text:p>
            <text:p text:style-name="al"/>
            <text:p text:style-name="al">onder Beheer wordt verstaan: ‘het vastleggen van tijdens de implementatieperiode van de concessie gemaakte afspraken, controleren en handhaven van de naleving van de concessiebeschikking en de tijdens de beheerperiode gemaakte afspraken, meer/minderwerk afrekening, onderhouden van contact met alle partijen en belanghebbenden die met OV te maken hebben en waar nodig bijsturen op de uitvoering van de Concessie’;</text:p>
            <text:p text:style-name="al"/>
            <text:p text:style-name="al">onder Monitoring wordt verstaan: ‘het verzamelen en ontsluiten van gegevens om het Beheer en de Ontwikkeling van de Concessie uit te kunnen voeren’.</text:p>
            <text:p text:style-name="al"/>
            <text:p text:style-name="al">Gedeputeerde Staten van respectievelijk Flevoland, Gelderland en Overijssel voor de gezamenlijke aanbesteding van de Concessie IJssel-Vecht 2022-2035 in 2021 een ‘Samenwerkingsovereenkomst aanbesteding OV-concessie IJssel-Vecht 2022-2032’ zijn aangegaan;</text:p>
            <text:p text:style-name="al"/>
            <text:p text:style-name="al">in deze samenwerkingsovereenkomst de provincie Overijssel is aangewezen als penvoerder in de aanbestedingsprocedure;</text:p>
            <text:p text:style-name="al"/>
            <text:p text:style-name="al">Gedeputeerde Staten van respectievelijk Flevoland, Gelderland en Overijssel op 12 april 2022 de concessie IJssel-Vecht 2022-2035 hebben gegund aan EBS;</text:p>
            <text:p text:style-name="al"/>
            <text:p text:style-name="al">Gedeputeerde Staten van Overijssel vervolgens mede namens Gedeputeerde Staten van Flevoland en die van Gelderland de concessiebeschikking IJssel-Vecht 2022-2035 hebben ondertekend en aan EBS hebben gezonden;</text:p>
            <text:p text:style-name="al"/>
            <text:p text:style-name="al">het uit een oogpunt van efficiency - namelijk dat niet alle werkzaamheden die samenhangen met concessiemanagement in drievoud hoeven te worden uitgevoerd - en effectiviteit - namelijk dat de communicatie met de concessiehouder via de penvoerder op éénduidige wijze plaatsvindt -gewenst is dat ook voor het Concessiemanagement van de concessie IJssel-Vecht 2022-2035 Gedeputeerde Staten van Overijssel worden aangewezen als penvoerder; </text:p>
            <text:p text:style-name="al"/>
            <text:p text:style-name="al">en het Hoofd eenheid Ruimte en Bereikbaarheid van de provincie Overijssel mandaat heeft om namens Gedeputeerde Staten van Flevoland de in het kader van het Concessiemanagement benodigde besluiten ook namens Gedeputeerde Staten van Flevoland te ondertekenen;</text:p>
            <text:p text:style-name="al"/>
            <text:p text:style-name="al">de Samenwerkingsovereenkomst OV Oost het aanwijzen van een penvoerder en het verlenen van het benodigde mandaat mogelijk maakt;</text:p>
            <text:p text:style-name="al"/>
            <text:p text:style-name="al">zij van deze mogelijkheid gebruik willen maken;</text:p>
            <text:p text:style-name="al"/>
            <text:p text:style-name="al">het daarnaast wenselijk is om in aanvulling op de Samenwerkingsovereenkomst OV Oost te verduidelijken dat de medewerkers die werkzaamheden verrichten ten behoeve van OV </text:p>
            <text:p text:style-name="al"/>
            <text:p text:style-name="al">Oost gemachtigd zijn om de benodigde handelingen in het kader van het concessiemanagement van de concessie IJssel-Vecht 2023-2031 te verrichten;</text:p>
            <text:p text:style-name="al"/>
            <text:p text:style-name="al">gelet op artikel 10 van de Samenwerkingsovereenkomst OV Oost van 20 september 2020 en afdeling 10.1.1 van de Algemene wet bestuursrecht,</text:p>
            <text:p text:style-name="al"/>
            <text:p text:style-name="al"> BESLUITEN:</text:p>
            <text:p text:style-name="al"/>
            <text:p text:style-name="al">Vast te stellen het ‘Besluit aanwijzing en mandaat en machtiging (penvoerder) concessiemanagement concessie IJssel-Vecht 2022-203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aanwijzing, mandaat en machtiging wordt verstaan onder:</text:p>
            <text:list text:style-name="id1-3-2-2-1-3">
              <text:list-item text:style-override="id1-3-2-2-1-3-1">
                <text:number>a.</text:number>
                <text:p text:style-name="al">Concessie: Concessie IJssel-Vecht 2022-2035;</text:p>
              </text:list-item>
              <text:list-item text:style-override="id1-3-2-2-1-3-2">
                <text:number>b.</text:number>
                <text:p text:style-name="al">Concessiehouder: De onderneming/Inschrijver aan wie op grond van de gehouden Europese aanbestedingsprocedure de Concessie is verleend; </text:p>
              </text:list-item>
              <text:list-item text:style-override="id1-3-2-2-1-3-3">
                <text:number>c.</text:number>
                <text:p text:style-name="al">Concessiemanagement: Ontwikkeling, Beheer (inclusief implementatie) en Monitoring van de Concessie binnen de daarvoor gestelde Kaders;</text:p>
              </text:list-item>
              <text:list-item text:style-override="id1-3-2-2-1-3-4">
                <text:number>d.</text:number>
                <text:p text:style-name="al">Beheer: het vastleggen van tijdens de implementatieperiode van de Concessie gemaakte afspraken, controleren en handhaven van de naleving van de concessiebeschikking en de tijdens de beheerperiode gemaakte afspraken, meer/minderwerk afrekening, onderhouden van contact met alle partijen en belanghebbenden die met OV te maken hebben en waar nodig bijsturen op de uitvoering van de Concessie;</text:p>
              </text:list-item>
              <text:list-item text:style-override="id1-3-2-2-1-3-5">
                <text:number>e.</text:number>
                <text:p text:style-name="al">Kaders: concessiebeschikking, gunningsbesluit, aanbestedingsdocumenten van de Concessie, de Nota van Uitgangspunten, wet- en regelgeving en de door Gedeputeerde Staten van Flevoland vastgestelde beleidskaders;</text:p>
              </text:list-item>
              <text:list-item text:style-override="id1-3-2-2-1-3-6">
                <text:number>f.</text:number>
                <text:p text:style-name="al">Monitoring; het verzamelen en ontsluiten van gegevens om het Beheer en de Ontwikkeling van de Concessie uit te kunnen voeren;</text:p>
              </text:list-item>
              <text:list-item text:style-override="id1-3-2-2-1-3-7">
                <text:number>g.</text:number>
                <text:p text:style-name="al">Ontwikkeling: ontwikkeling van het OV binnen de Kaders om beleidsdoelen en opgaven te realiseren;</text:p>
              </text:list-item>
              <text:list-item text:style-override="id1-3-2-2-1-3-8">
                <text:number>h.</text:number>
                <text:p text:style-name="al">OV: openbaar vervoer als bedoeld in artikel 1, onder h, van de Wet personenvervoer 2000;</text:p>
              </text:list-item>
              <text:list-item text:style-override="id1-3-2-2-1-3-9">
                <text:number>i.</text:number>
                <text:p text:style-name="al">OV-Oost: regionale samenwerking van de provincies Overijssel, Gelderland en Flevoland ten behoeve van Concessiemanagement;</text:p>
              </text:list-item>
              <text:list-item text:style-override="id1-3-2-2-1-3-10">
                <text:number>j.</text:number>
                <text:p text:style-name="al">Penvoerder: Provincie die in het kader van het Concessiemanagement of een gezamenlijk (beleids-)project namens Gedeputeerde Staten van Flevoland optreedt;</text:p>
              </text:list-item>
              <text:list-item text:style-override="id1-3-2-2-1-3-11">
                <text:number>k.</text:number>
                <text:p text:style-name="al">Mandaat: de bevoegdheid om namens Gedeputeerde Staten van Flevoland besluiten te nemen;</text:p>
              </text:list-item>
              <text:list-item text:style-override="id1-3-2-2-1-3-12">
                <text:number>l.</text:number>
                <text:p text:style-name="al">Machtiging: de bevoegdheid om namens Gedeputeerde Staten van Flevoland handelingen te verrichten die noch een besluit noch een privaatrechtelijke rechtshandeling zijn;</text:p>
              </text:list-item>
              <text:list-item text:style-override="id1-3-2-2-1-3-13">
                <text:number>m.</text:number>
                <text:p text:style-name="al">MT OV-Oost: ambtelijk opdrachtgeversoverleg samengesteld uit de Coördinator OV Oost en deelnemers van respectievelijk de provincie Flevoland, Gelderland en Overijssel die binnen de eigen organisatie verantwoordelijk zijn voor het Concessiemanagement en voor de organisatie en bezetting van OV Oost;</text:p>
              </text:list-item>
              <text:list-item text:style-override="id1-3-2-2-1-3-14">
                <text:number>n.</text:number>
                <text:p text:style-name="al">Coördinator Oost: de functionaris als bedoeld in artikel 8 van de Samenwerkingsovereenkomst OV Oost;</text:p>
              </text:list-item>
              <text:list-item text:style-override="id1-3-2-2-1-3-15">
                <text:number>o.</text:number>
                <text:p text:style-name="al">Bestuurlijk Overleg: afstemmingsoverleg van de gedeputeerde van respectievelijk de provincie Flevoland, Gelderland en Overijssel die de portefeuilleverantwoordelijkheid draagt voor het OV.</text:p>
              </text:list-item>
            </text:list>
          </text:section>
          <text:section text:name="artikel_id1-3-2-2-2" text:style-name="artikel">
            <text:p text:style-name="artikel_kop_titel"><text:span text:style-name="artikel_kop_label">Artikel</text:span> <text:span text:style-name="artikel_kop_nr">2.</text:span> Aanwijzing penvoerder.</text:p>
            <text:list text:style-name="id1-3-2-2-2-2">
              <text:list-item text:style-override="id1-3-2-2-2-2">
                <text:number>1.</text:number>
                <text:p text:style-name="al">Gedeputeerde Staten van Flevoland wijzen Gedeputeerde Staten van Overijssel aan als Penvoerder Concessiemanagement van de Concessie.</text:p>
              </text:list-item>
              <text:list-item text:style-override="id1-3-2-2-2-3">
                <text:number>2.</text:number>
                <text:p text:style-name="al">De duur van het penvoerderschap is gelijk aan de looptijd van de Concessie.</text:p>
              </text:list-item>
            </text:list>
          </text:section>
          <text:section text:name="artikel_id1-3-2-2-3" text:style-name="artikel">
            <text:p text:style-name="artikel_kop_titel"><text:span text:style-name="artikel_kop_label">Artikel</text:span> <text:span text:style-name="artikel_kop_nr">3.</text:span> Mandaatverlening.</text:p>
            <text:list text:style-name="id1-3-2-2-3-2">
              <text:list-item text:style-override="id1-3-2-2-3-2">
                <text:number>1.</text:number>
                <text:p text:style-name="al">Gedeputeerde Staten van Flevoland verlenen aan het Hoofd eenheid Ruimte en Bereikbaarheid van de provincie Overijssel mandaat om namens hen de benodigde werkzaamheden te verrichten en de benodigde besluiten te nemen in het kader van het Concessiemanagement van de Concessie.</text:p>
              </text:list-item>
              <text:list-item text:style-override="id1-3-2-2-3-3">
                <text:number>2.</text:number>
                <text:p text:style-name="al">Gedeputeerde Staten van Flevoland staan het Hoofd eenheid Ruimte en Bereikbaarheid van de provincie Overijssel toe met betrekking tot het in het eerste lid bedoelde mandaat, ondermandaat te verlenen aan een leidinggevende werknemer die onder verantwoordelijkheid van Gedeputeerde Staten van Overijssel werkzaam is en zich binnen de provincie Overijssel bezighoudt met het Concessiemanagement van de concessie IJssel-Vecht.</text:p>
              </text:list-item>
              <text:list-item text:style-override="id1-3-2-2-3-4">
                <text:number>3.</text:number>
                <text:p text:style-name="al">Het Hoofd eenheid Ruimte en Bereikbaarheid van de provincie Overijssel is verplicht om het in het tweede lid genoemde ondermandaatbesluit toe te sturen aan Gedeputeerde Staten van Flevoland en dit te publiceren in het Provinciaal Blad.</text:p>
              </text:list-item>
            </text:list>
          </text:section>
          <text:section text:name="artikel_id1-3-2-2-4" text:style-name="artikel">
            <text:p text:style-name="artikel_kop_titel"><text:span text:style-name="artikel_kop_label">Artikel</text:span> <text:span text:style-name="artikel_kop_nr">4.</text:span> Machtiging</text:p>
            <text:list text:style-name="id1-3-2-2-4-2">
              <text:list-item text:style-override="id1-3-2-2-4-2">
                <text:number>1.</text:number>
                <text:p text:style-name="al">De Coördinator OV Oost en de medewerkers die werkzaamheden verrichten ten behoeve van OV Oost zijn – gelet op de samenwerkingsafspraken die in de Samenwerkingsovereenkomst OV Oost zijn gemaakt – gemachtigd om de benodigde werkzaamheden in het kader van het Concessiemanagement te verrichten. </text:p>
              </text:list-item>
              <text:list-item text:style-override="id1-3-2-2-4-3">
                <text:number>2.</text:number>
                <text:p text:style-name="al">Tot de handelingen als bedoeld in het eerste lid behoren in ieder geval:</text:p>
                <text:list text:style-name="id1-3-2-2-4-3-3">
                  <text:list-item text:style-override="id1-3-2-2-4-3-3-1">
                    <text:number>a.</text:number>
                    <text:p text:style-name="al">het onderhouden van de dagelijkse contacten met de concessiehouder;</text:p>
                  </text:list-item>
                  <text:list-item text:style-override="id1-3-2-2-4-3-3-2">
                    <text:number>b.</text:number>
                    <text:p text:style-name="al">het optreden als aanspreekpunt voor de concessiehouder;</text:p>
                  </text:list-item>
                  <text:list-item text:style-override="id1-3-2-2-4-3-3-3">
                    <text:number>c.</text:number>
                    <text:p text:style-name="al">het financiële beheer van de concessie (waaronder het voorbereiden van de besluitvorming over subsidieverlening en -vaststelling);</text:p>
                  </text:list-item>
                  <text:list-item text:style-override="id1-3-2-2-4-3-3-4">
                    <text:number>d.</text:number>
                    <text:p text:style-name="al">juridische advisering en toetsing;</text:p>
                  </text:list-item>
                  <text:list-item text:style-override="id1-3-2-2-4-3-3-5">
                    <text:number>e.</text:number>
                    <text:p text:style-name="al">monitoring en bijsturing van de concessiehouder;</text:p>
                  </text:list-item>
                  <text:list-item text:style-override="id1-3-2-2-4-3-3-6">
                    <text:number>f.</text:number>
                    <text:p text:style-name="al">operationele uitvoering boeteregeling;</text:p>
                  </text:list-item>
                  <text:list-item text:style-override="id1-3-2-2-4-3-3-7">
                    <text:number>g.</text:number>
                    <text:p text:style-name="al">het organiseren van het beheeroverleg met de Concessiehouder, in het beheeroverleg neemt namens iedere provincie minimaal één vertegenwoordiger deel;</text:p>
                  </text:list-item>
                  <text:list-item text:style-override="id1-3-2-2-4-3-3-8">
                    <text:number>h.</text:number>
                    <text:p text:style-name="al">het (voorbereiden van het) informeren van het MT OV Oost, Bestuurlijk Overleg OV Oost en andere stakeholders;</text:p>
                  </text:list-item>
                  <text:list-item text:style-override="id1-3-2-2-4-3-3-9">
                    <text:number>i.</text:number>
                    <text:p text:style-name="al">het voeren van het archief voor de Concessie; </text:p>
                  </text:list-item>
                  <text:list-item text:style-override="id1-3-2-2-4-3-3-10">
                    <text:number>j.</text:number>
                    <text:p text:style-name="al">het zorgdragen dat de jaarlijkse plannen zoals omschreven in het Programma van Eisen door de Concessiehouder worden opgesteld en zo nodig in de betreffende provincies worden afgestemd en vastgesteld;</text:p>
                  </text:list-item>
                  <text:list-item text:style-override="id1-3-2-2-4-3-3-11">
                    <text:number>k.</text:number>
                    <text:p text:style-name="al">het zorgdragen voor afstemming met de beleidsadviseurs van de drie provincies wanneer een onderwerp aan de orde is waarbij de Kaders niet helder zijn of vernieuwing behoeven;</text:p>
                  </text:list-item>
                </text:list>
              </text:list-item>
              <text:list-item text:style-override="id1-3-2-2-4-4">
                <text:number> 3. </text:number>
                <text:p text:style-name="al">OV Oost (dat is het Bestuurlijk Opdrachtgeversoverleg, het Managementteam, de Coördinator OV-Oost en de medewerkers OV-Oost) vervult de in de Samenwerkingsovereenkomst OV Oost vastgelegde rol bij het uitvoeren van deze handelingen.</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Het in artikel 3 verleende mandaat omvat zowel de bevoegdheid tot het nemen van een besluit als de ondertekening ervan.</text:p>
              </text:list-item>
              <text:list-item text:style-override="id1-3-2-2-5-3">
                <text:number>2.</text:number>
                <text:p text:style-name="al">De in artikel 4 genoemde machtiging omvat ook de bevoegdheid om de in het kader van de uitoefening van de machtiging benodigde correspondentie namens Gedeputeerde Staten van Flevoland te ondertekenen. </text:p>
              </text:list-item>
              <text:list-item text:style-override="id1-3-2-2-5-4">
                <text:number>3.</text:number>
                <text:p text:style-name="al">Bij de ondertekening van besluiten als bedoeld in het eerste lid en correspondentie als bedoeld in het tweede lid wordt vermeld dat dit tevens namens Gedeputeerde Staten van Flevoland gebeurt. </text:p>
              </text:list-item>
              <text:list-item text:style-override="id1-3-2-2-5-5">
                <text:number>4.</text:number>
                <text:p text:style-name="al">Gedeputeerde Staten van Flevoland staan het Hoofd eenheid Ruimte en Bereikbaarheid van de provincie Overijssel toe voor de ondertekening van de in mandaat genomen besluiten, ondermandaat te verlenen aan een leidinggevende werknemer die onder verantwoordelijkheid van Gedeputeerde Staten van Overijssel werkzaam is en zich binnen de provincie Overijssel bezighoudt met het Concessiemanagement van de Concessie.</text:p>
              </text:list-item>
            </text:list>
          </text:section>
          <text:section text:name="artikel_id1-3-2-2-6" text:style-name="artikel">
            <text:p text:style-name="artikel_kop_titel"><text:span text:style-name="artikel_kop_label">Artikel</text:span> <text:span text:style-name="artikel_kop_nr">6.</text:span> Randvoorwaarden uitoefening mandaat en machtiging</text:p>
            <text:list text:style-name="id1-3-2-2-6-2">
              <text:list-item text:style-override="id1-3-2-2-6-2">
                <text:number>1.</text:number>
                <text:p text:style-name="al">De door het Hoofd eenheid Ruimte en Bereikbaarheid van de provincie Overijssel op grond van het verleende mandaat te nemen besluiten moeten passen binnen de Kaders en hetgeen in dit besluit is bepaald.</text:p>
              </text:list-item>
              <text:list-item text:style-override="id1-3-2-2-6-3">
                <text:number>2.</text:number>
                <text:p text:style-name="al">Bij twijfel of een te nemen besluit c.q, te verrichten handeling past binnen de Kaders vindt voorafgaand aan de uitoefening van het mandaat c.q. de machtiging afstemming plaats in het MT OV-Oost en zo nodig in het Bestuurlijk Overleg. Wanneer uit deze afstemming blijkt dat besluitvorming zich niet leent voor besluitvorming in mandaat, wordt het besluit ter besluitvorming voorgelegd aan Gedeputeerde Staten van Flevoland. </text:p>
              </text:list-item>
            </text:list>
          </text:section>
          <text:section text:name="artikel_id1-3-2-2-7" text:style-name="artikel">
            <text:p text:style-name="artikel_kop_titel"><text:span text:style-name="artikel_kop_label">Artikel</text:span> <text:span text:style-name="artikel_kop_nr">7.</text:span> Verantwoording</text:p>
            <text:list text:style-name="id1-3-2-2-7-2">
              <text:list-item text:style-override="id1-3-2-2-7-2">
                <text:number>1.</text:number>
                <text:p text:style-name="al">Het Hoofd eenheid Ruimte en Bereikbaarheid brengt aan het Bestuurlijk Overleg periodiek verslag uit aan de gedeputeerde van Flevoland over het door haar/hem uitgeoefende mandaat.</text:p>
              </text:list-item>
              <text:list-item text:style-override="id1-3-2-2-7-3">
                <text:number>2.</text:number>
                <text:p text:style-name="al">Onverminderd het bepaalde in het eerste lid verschaft het Hoofd eenheid Ruimte en Bereikbaarheid van de provincie Overijssel desgevraagd alle informatie aan Gedeputeerde Staten van Flevoland over het door haar/hem uitgeoefende mandaat.</text:p>
              </text:list-item>
            </text:list>
          </text:section>
          <text:section text:name="artikel_id1-3-2-2-8" text:style-name="artikel">
            <text:p text:style-name="artikel_kop_titel"><text:span text:style-name="artikel_kop_label">Artikel</text:span> <text:span text:style-name="artikel_kop_nr">8.</text:span> Slotbepaling</text:p>
            <text:list text:style-name="id1-3-2-2-8-2">
              <text:list-item text:style-override="id1-3-2-2-8-2">
                <text:number>1.</text:number>
                <text:p text:style-name="al">Dit besluit kan worden aangehaald als ‘Besluit aanwijzing en mandaat- en machtiging penvoerder concessiemanagement concessie IJssel-Vecht 2022-2035</text:p>
              </text:list-item>
              <text:list-item text:style-override="id1-3-2-2-8-3">
                <text:number>2.</text:number>
                <text:p text:style-name="al">Dit besluit wordt door Gedeputeerde Staten van Flevoland gepubliceerd in het provinciaal blad.</text:p>
              </text:list-item>
              <text:list-item text:style-override="id1-3-2-2-8-4">
                <text:number>3.</text:number>
                <text:p text:style-name="al">Dit besluit treedt in werking met ingang van de dag na publicatie in het provinciaal blad. </text:p>
              </text:list-item>
            </text:list>
          </text:section>
        </text:section>
        <text:section text:name="regeling-sluiting_id1-3-2-3" text:style-name="regeling-sluiting">
          <text:section text:name="ondertekening_id1-3-2-3-1">
            <text:p><text:span text:style-name="functie">Aldus besloten in de vergadering van Gedeputeerde Staten van Flevoland d.d. 6 september 2022.</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577</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77</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77</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8/xml/MC-DRP-DmBesluit-Web-CB.xml</meta:user-defined>
    <meta:user-defined meta:name="OVERHEID.Provincie/DC.creator">Flevoland</meta:user-defined>
    <meta:user-defined meta:name="OVERHEIDop.Rubriek/DC.type">delegatie- of mandaatbesluit</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2-10-01</meta:user-defined>
    <meta:user-defined meta:name="OVERHEIDop.referentienummer">3027956</meta:user-defined>
    <meta:user-defined meta:name="DCTERMS.alternative">Besluit aanwijzing en mandaat- en machtiging penvoerder concessiemanagement concessie IJssel-Vecht 2022-2035</meta:user-defined>
    <dc:language>nl</dc:language>
    <meta:user-defined meta:name="OVERHEIDop.locatietype/OVERHEIDop.gebiedsmarkering">Provincie</meta:user-defined>
    <meta:user-defined meta:name="DC.title">Besluit aanwijzing en mandaat- en machtiging (penvoerder) Concessiemanagement concessie IJssel-Vecht 2022-2035</meta:user-defined>
    <meta:user-defined meta:name="DCTERMS.W3CDTF/DCTERMS.available">2022-10-24</meta:user-defined>
    <meta:user-defined meta:name="DCTERMS.W3CDTF/OVERHEIDop.jaargang">2022</meta:user-defined>
    <meta:user-defined meta:name="OVERHEIDop.publicationIssue">12577</meta:user-defined>
    <meta:user-defined meta:name="OVERHEIDop.betreftRegeling">CVDR682707_1</meta:user-defined>
    <meta:user-defined meta:name="OVERHEIDop.PrbID/DC.identifier">prb-2022-12577</meta:user-defined>
    <meta:user-defined meta:name="xs:date/OVERHEIDop.startdatum">2022-10-25</meta:user-defined>
    <meta:user-defined meta:name="OVERHEIDop.versieInformatie"/>
  </office:meta>
</office:document-meta>
</file>