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Irenelaan 25 t/m 39 oneven, 28 t/m 40 even, 44 en 49, Bergstraat 14 en 16, 24 t/m 40 even, Dwarsstraat 13 t/m 31 oneven, 18 t/m 24 even te Belfeld, 2022-05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108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Irenelaan 25 t/m 39 oneven, 28 t/m 40 even, 44 en 49, Bergstraat 14 en 16, 24 t/m 40 even, Dwarsstraat 13 t/m 31 oneven, 18 t/m 24 even te Belfeld, 2022-051083</meta:user-defined>
    <meta:user-defined meta:name="DCTERMS.W3CDTF/DCTERMS.available">2022-10-24</meta:user-defined>
    <meta:user-defined meta:name="DCTERMS.W3CDTF/OVERHEIDop.jaargang">2022</meta:user-defined>
    <meta:user-defined meta:name="OVERHEIDop.externeBijlage">Beschikking omgevingsvergunning - renoveren van...|exb-2022-58775</meta:user-defined>
    <meta:user-defined meta:name="OVERHEIDop.publicationIssue">12575</meta:user-defined>
    <meta:user-defined meta:name="OVERHEIDop.PrbID/DC.identifier">prb-2022-12575</meta:user-defined>
    <meta:user-defined meta:name="OVERHEIDop.versieInformatie"/>
  </office:meta>
</office:document-meta>
</file>