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heer J.F. Klapwijk, Zoomvlietweg 61a, 4725 TD, te Wouwse Plantage, gemeente Roosendaal, Z/1697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oktober 2022 een ontheffing ingevolge artikel 3.8, eerste lid, van de Wet natuurbescherming hebben verleend (kenmerk: Z/169703-332369) aan de heer J.F. Klapwijk, Van Leeuwenhoekpark 74, 2611 DW, Delft voor de sloop van bebouwing ten behoeve van nieuwbouw aan de Zoomvlietweg 61a, 4725 TD, te Wouwse Plantage, in de gemeente Roosendaal. De ontheffing is geldig voor de periode tot en met 31 december 2025. </text:p>
            <text:p text:style-name="common-al">De aanvraag, het besluit en de bijbehorende stukken liggen vanaf 21 oktober 2022 tot en met 1 decem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9703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7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7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7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9703</meta:user-defined>
    <dc:language>nl</dc:language>
    <meta:user-defined meta:name="OVERHEIDop.locatietype/OVERHEIDop.gebiedsmarkering">Adres</meta:user-defined>
    <meta:user-defined meta:name="DC.title">KENNISGEVING WET NATUURBESCHERMING, de heer J.F. Klapwijk, Zoomvlietweg 61a, 4725 TD, te Wouwse Plantage, gemeente Roosendaal, Z/169703</meta:user-defined>
    <meta:user-defined meta:name="DCTERMS.W3CDTF/DCTERMS.available">2022-10-24</meta:user-defined>
    <meta:user-defined meta:name="DCTERMS.W3CDTF/OVERHEIDop.jaargang">2022</meta:user-defined>
    <meta:user-defined meta:name="OVERHEIDop.publicationIssue">12570</meta:user-defined>
    <meta:user-defined meta:name="OVERHEIDop.PrbID/DC.identifier">prb-2022-12570</meta:user-defined>
    <meta:user-defined meta:name="OVERHEIDop.versieInformatie"/>
  </office:meta>
</office:document-meta>
</file>