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7161245 - Westervoortsedijk 71 te Arn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het plaatsen van een 2e PGS-15 kast en parkeren lege tankcontainers</text:p>
            <text:p text:style-name="common-al">Locatie : Westervoortsedijk 71 te Arnhem</text:p>
            <text:p text:style-name="common-al">Datum besluit : 21 oktober 2022</text:p>
            <text:p text:style-name="common-al">Zaaknummer ODRN: W.Z22.106394.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568</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68</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68</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ngingsbesluit omgevingsvergunning – OLO 7161245 - Westervoortsedijk 71 te Arnhem</meta:user-defined>
    <meta:user-defined meta:name="DCTERMS.W3CDTF/DCTERMS.available">2022-10-25</meta:user-defined>
    <meta:user-defined meta:name="DCTERMS.W3CDTF/OVERHEIDop.jaargang">2022</meta:user-defined>
    <meta:user-defined meta:name="OVERHEIDop.publicationIssue">12568</meta:user-defined>
    <meta:user-defined meta:name="OVERHEIDop.PrbID/DC.identifier">prb-2022-12568</meta:user-defined>
    <meta:user-defined meta:name="OVERHEIDop.versieInformatie"/>
  </office:meta>
</office:document-meta>
</file>