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4 augustus 2022 van Geofoxx te Tilburg, namens de gemeente Geldrop-Mierlo, een saneringsverslag ontvangen voor de uitgevoerde bodemsanering op de locatie Parallelweg (bemaling waterbergingskelder) te Geldrop (gemeente Geldrop-Mierlo), NB07810002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4 oktober 2022 gedurende zes weken ter inzage bij de Omgevingsdienst Zuidoost-Brabant en bij de gemeente Geldrop-Mierlo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20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2212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0-24</meta:user-defined>
    <meta:user-defined meta:name="DCTERMS.W3CDTF/OVERHEIDop.jaargang">2022</meta:user-defined>
    <meta:user-defined meta:name="OVERHEIDop.publicationIssue">12567</meta:user-defined>
    <meta:user-defined meta:name="OVERHEIDop.PrbID/DC.identifier">prb-2022-12567</meta:user-defined>
    <meta:user-defined meta:name="OVERHEIDop.versieInformatie"/>
  </office:meta>
</office:document-meta>
</file>