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Omgevingsverordening Zuid-Holland Nestgelui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7 mei 2022, naar aanleiding van amendement 710 van 2 februari 2022, over de wijziging van de Omgevingsverordening Zuid-Holland in het kader van Module Nestgeluid;</text:p>
            <text:p text:style-name="al"/>
            <text:p text:style-name="al">Gelet op artikel 4.1 van de Wet ruimtelijke orden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Zuid-Holland wordt als volgt gewijzigd:</text:p>
            <text:p text:style-name="al"/>
            <text:p text:style-name="al">A.</text:p>
            <text:p text:style-name="al">In artikel 2.5 wordt “artikel 6.24” vervangen door “artikel 6.9e”.</text:p>
            <text:p text:style-name="al"/>
            <text:p text:style-name="al">B</text:p>
            <text:p text:style-name="al">In de laatste volzin van het twaalfde lid van artikel 6.9 wordt “omgevingsplan” vervangen door “bestemmingsplan”.</text:p>
            <text:p text:style-name="al"/>
            <text:p text:style-name="al">C.</text:p>
            <text:p text:style-name="al">Paragraaf 6.2.8a vervalt.</text:p>
            <text:p text:style-name="al"/>
            <text:p text:style-name="al">D.</text:p>
            <text:p text:style-name="al">Pararaaf 6.2.8b vervalt.</text:p>
            <text:p text:style-name="al"/>
            <text:p text:style-name="al">E.</text:p>
            <text:p text:style-name="al">Na paragraaf 6.2.8 worden drie nieuwe paragrafen ingevoegd, luidende:</text:p>
            <text:p text:style-name="al"/>
            <text:p text:style-name="al">§ 6.2.8a Klimaatverandering</text:p>
            <text:p text:style-name="al"/>
            <text:p text:style-name="al">Artikel 6.27a Risico’s van klimaatverandering</text:p>
            <text:p text:style-name="al">In een bestemmingsplan wordt rekening gehouden met de gevolgen van de risico’s van klimaatverandering tenminste voor zover het betreft de risico’s ten aanzien van:</text:p>
            <text:list text:style-name="id1-3-2-2-1-23">
              <text:list-item text:style-override="id1-3-2-2-1-23-1">
                <text:number>a.</text:number>
                <text:p text:style-name="al">wateroverlast door overvloedige neerslag;</text:p>
              </text:list-item>
              <text:list-item text:style-override="id1-3-2-2-1-23-2">
                <text:number>b.</text:number>
                <text:p text:style-name="al">overstroming;</text:p>
              </text:list-item>
              <text:list-item text:style-override="id1-3-2-2-1-23-3">
                <text:number>c.</text:number>
                <text:p text:style-name="al">hitte;</text:p>
              </text:list-item>
              <text:list-item text:style-override="id1-3-2-2-1-23-4">
                <text:number>d.</text:number>
                <text:p text:style-name="al">droogte</text:p>
              </text:list-item>
            </text:list>
            <text:p text:style-name="al">alsmede de effecten van de bovengenoemde risico’s op het risico van bodemdaling. </text:p>
            <text:p text:style-name="al">Voor zover risico’s zich voordoen wordt rekening gehouden met het zo veel mogelijk voorkomen en beperken, via maatregelen of voorzieningen, dan wel het gericht aanvaarden van deze risico’s.</text:p>
            <text:p text:style-name="al"/>
            <text:p text:style-name="al">§ 6.2.8b Drinkwatervoorziening</text:p>
            <text:p text:style-name="al"/>
            <text:p text:style-name="al">Artikel 6.27b Beschermingszone drinkwatervoorziening</text:p>
            <text:list text:style-name="id1-3-2-2-1-30">
              <text:list-item text:style-override="id1-3-2-2-1-30-1">
                <text:number>1.</text:number>
                <text:p text:style-name="al">Een bestemmingsplan voor gronden waarin een leiding, behorend tot de vitale infrastructuur openbare drinkwatervoorziening aanwezig is, waarvan de plaats geometrisch is bepaald en verbeeld op kaart 18, wijst een zone van minimaal vijf meter aan weerszijden van de leiding aan als beschermingszone drinkwatervoorziening.</text:p>
              </text:list-item>
              <text:list-item text:style-override="id1-3-2-2-1-30-2">
                <text:number>2.</text:number>
                <text:p text:style-name="al">Het in het eerste lid bedoelde bestemmingsplan laat nieuwe ontwikkelingen binnen de beschermingszone drinkwatervoorziening slechts toe voor zover bij de verwezenlijking daarvan geen belemmeringen kunnen ontstaan voor het functioneren, het onderhoud en de veiligheid van de drinkwatervoorziening.</text:p>
              </text:list-item>
              <text:list-item text:style-override="id1-3-2-2-1-30-3">
                <text:number>3.</text:number>
                <text:p text:style-name="al">Voor de beoordeling of sprake is van belemmeringen als bedoeld in het tweede lid, wordt tijdig advies gevraagd aan het drinkwaterbedrijf dat beheerder is van de leiding.</text:p>
              </text:list-item>
            </text:list>
            <text:p text:style-name="al">§ 6.2.8c Nestgeluid afgemeerde schepen</text:p>
            <text:p text:style-name="al"/>
            <text:p text:style-name="al">Artikel 6.27c Nestgeluid afgemeerde schepen</text:p>
            <text:p text:style-name="al">Een bestemmingsplan dat een nieuwe ruimtelijke ontwikkeling mogelijk maakt houdt rekening met nestgeluid van afgemeerde schepen.</text:p>
            <text:p text:style-name="al"/>
            <text:p text:style-name="al">F.</text:p>
            <text:p text:style-name="al">Artikel 6.31 wordt als volgt gewijzigd:</text:p>
            <text:list text:style-name="id1-3-2-2-1-38">
              <text:list-item text:style-override="id1-3-2-2-1-38-1">
                <text:number>a.</text:number>
                <text:p text:style-name="al">in de aanhef wordt “artikel 6.24” vervangen door ”artikel 6.9e”;</text:p>
              </text:list-item>
              <text:list-item text:style-override="id1-3-2-2-1-38-2">
                <text:number>b.</text:number>
                <text:p text:style-name="al">in onderdeel b wordt “artikel 6.24, vierde lid” vervangen door “artikel 6.9e, vierde lid”;</text:p>
              </text:list-item>
              <text:list-item text:style-override="id1-3-2-2-1-38-3">
                <text:number>c.</text:number>
                <text:p text:style-name="al">in onderdeel c wordt “artikel 6.24, vijfde lid” vervangen door “artikel 6.9e, vijfde lid”.</text:p>
              </text:list-item>
            </text:list>
            <text:p text:style-name="al">G.</text:p>
            <text:p text:style-name="al">In het tweede lid van artikel 6.33 wordt “artikel 6.24” vervangen door “artikel 6.9e”.</text:p>
            <text:p text:style-name="al"/>
            <text:p text:style-name="al">H.</text:p>
            <text:p text:style-name="al">Bijlage 1 Begrippen wordt als volgt gewijzigd:</text:p>
            <text:p text:style-name="al"/>
            <text:p text:style-name="al">In de alfabetische rangschikking wordt ingevoegd:</text:p>
            <text:p text:style-name="al"/>
            <text:p text:style-name="al">
            <text:span text:style-name="nadrukvet">Afgemeerde schepen</text:span>: Onder afgemeerde schepen wordt verstaan schepen die in het havengebied afgemeerd liggen aan een openbare of niet-openbare aanlegplaats</text:p>
            <text:p text:style-name="al"/>
            <text:p text:style-name="al">
            <text:span text:style-name="nadrukvet">Nestgeluid</text:span>: Onder nestgeluid van afgemeerde schepen – ook wel aangeduid als geluid van de hotelfunctie van die schepen – wordt verstaan het geluid dat afgemeerde schepen aan de kade produceren met uitzondering van geluid veroorzaakt door het werken aan de schepen en laad-en losactiviteit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dit besluit wordt geplaatst.</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Omgevingsverordening Zuid-Holland Nestgeluid.</text:p>
          </text:section>
        </text:section>
        <text:section text:name="regeling-sluiting_id1-3-2-3" text:style-name="regeling-sluiting">
          <text:section text:name="ondertekening_id1-3-2-3-1">
            <text:p><text:span text:style-name="functie">Den Haag, 12 oktober 2022</text:span></text:p>
          </text:section>
          <text:section text:name="ondertekening_id1-3-2-3-2">
            <text:p><text:span text:style-name="functie"/></text:p>
            <text:p><text:span text:style-name="functie"/></text:p>
            <text:p><text:span text:style-name="functie">Provinciale Staten van Zuid-Holland</text:span></text:p>
          </text:section>
          <text:section text:name="ondertekening_id1-3-2-3-3">
            <text:p><text:span text:style-name="functie"/></text:p>
            <text:p><text:span text:style-name="functie"/></text:p>
            <text:p><text:span text:style-name="functie">griffier </text:span></text:p>
            <text:p><text:span text:style-name="functie">B. Sepers </text:span></text:p>
          </text:section>
          <text:section text:name="ondertekening_id1-3-2-3-4">
            <text:p><text:span text:style-name="functie"/></text:p>
            <text:p><text:span text:style-name="functie"/></text:p>
            <text:p><text:span text:style-name="functie">voorzitter</text:span></text:p>
            <text:p><text:span text:style-name="functie">drs. J. Smit </text:span></text:p>
          </text:section>
          <text:section text:name="ondertekening_id1-3-2-3-5">
            <text:p><text:span text:style-name="functie"/></text:p>
          </text:section>
        </text:section>
        <text:section text:name="nota-toelichting_id1-3-2-4" text:style-name="nota-toelichting">
          <text:p text:style-name="kop_level0">Toelichting Aanpassing Omgevingsverordening Zuid Holland Nestgeluid</text:p>
          <text:p text:style-name="al">
          <text:span text:style-name="nadrukondlijn">Artikelsgewijze toelichting</text:span>
        </text:p>
          <text:p text:style-name="al">Artikel 6.27c Nestgeluid afgemeerde schepen</text:p>
          <text:p text:style-name="al">Het is aan de gemeente om een juridisch houdbare bepaling van het nestgeluid op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6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6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6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tgrondingenwet]|[1.0:c:BWBR0002505&amp;g=2016-07-01</meta:user-defined>
    <meta:user-defined meta:name="DC.source">Provinciewet]|[1.0:c:BWBR0005645&amp;g=2019-01-01</meta:user-defined>
    <meta:user-defined meta:name="DC.source">Scheepvaartverkeerswet]|[1.0:c:BWBR0004364&amp;g=2018-07-28</meta:user-defined>
    <meta:user-defined meta:name="DC.source">Waterwet]|[1.0:c:BWBR0025458&amp;g=2018-07-01</meta:user-defined>
    <meta:user-defined meta:name="DC.source">Wegenwet]|[1.0:c:BWBR0001948&amp;g=2017-09-01</meta:user-defined>
    <meta:user-defined meta:name="DC.source">Wegenverkeerswet 1994]|[1.0:c:BWBR0006622&amp;g=2018-07-28</meta:user-defined>
    <meta:user-defined meta:name="DC.source">Wet algemene bepalingen omgevingsrecht]|[1.0:c:BWBR0024779&amp;g=2018-07-28</meta:user-defined>
    <meta:user-defined meta:name="DC.source">Wet bodembescherming]|[1.0:c:BWBR0003994&amp;g=2017-01-01</meta:user-defined>
    <meta:user-defined meta:name="DC.source">Luchtvaartwet]|[1.0:c:BWBR0002267&amp;g=2018-09-19</meta:user-defined>
    <meta:user-defined meta:name="DC.source">Wet milieubeheer]|[1.0:c:BWBR0003245&amp;g=2019-01-01</meta:user-defined>
    <meta:user-defined meta:name="DC.source">Wet natuurbescherming]|[1.0:c:BWBR0037552&amp;g=2019-01-01</meta:user-defined>
    <meta:user-defined meta:name="DC.source">Wet ruimtelijke ordening]|[1.0:c:BWBR0020449&amp;g=2018-07-01</meta:user-defined>
    <meta:user-defined meta:name="DC.source">Algemene wet bestuursrecht]|[1.0:c:BWBR0005537&amp;g=2019-01-01</meta:user-defined>
    <meta:user-defined meta:name="DC.source">artikel 4.1 van de Wet ruimtelijke ordening]|[1.0:c:BWBR0020449&amp;artikel=4.1&amp;g=2021-07-01</meta:user-defined>
    <meta:user-defined meta:name="OVERHEIDop.referentienummer">PZH-2022-804760770</meta:user-defined>
    <meta:user-defined meta:name="DCTERMS.alternative">Omgevingsverordening Zuid-Holland</meta:user-defined>
    <dc:language>nl</dc:language>
    <meta:user-defined meta:name="OVERHEIDop.locatietype/OVERHEIDop.gebiedsmarkering">Provincie</meta:user-defined>
    <meta:user-defined meta:name="DC.title">Omgevingsverordening Zuid-Holland</meta:user-defined>
    <meta:user-defined meta:name="DCTERMS.W3CDTF/DCTERMS.available">2022-10-24</meta:user-defined>
    <meta:user-defined meta:name="DCTERMS.W3CDTF/OVERHEIDop.jaargang">2022</meta:user-defined>
    <meta:user-defined meta:name="OVERHEIDop.publicationIssue">12566</meta:user-defined>
    <meta:user-defined meta:name="OVERHEIDop.betreftRegeling">CVDR622914_7</meta:user-defined>
    <meta:user-defined meta:name="xs:date/OVERHEIDop.startdatum">2022-10-25</meta:user-defined>
    <meta:user-defined meta:name="OVERHEIDop.PrbID/DC.identifier">prb-2022-12566</meta:user-defined>
    <meta:user-defined meta:name="OVERHEIDop.versieInformatie"/>
  </office:meta>
</office:document-meta>
</file>