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en inwerkingtreding Module Nestgeluid Omgevingsbeleid Zui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ing Omgevingsverordening Zuid-Holland en Omgevingsvisie Zuid-Holland</text:span>
          </text:p>
            <text:p text:style-name="common-al">Provinciale Staten hebben op 12 oktober 2022 een besluit genomen over de wijziging van de Omgevingsverordening Zuid-Holland en de wijziging van de Omgevingsvisie Zuid-Holland.</text:p>
            <text:p text:style-name="common-al">
            <text:span text:style-name="nadrukvet">Inhoud Module Nestgeluid</text:span>
          </text:p>
            <text:p text:style-name="common-al">De Module Nestgeluid bestaat uit een wijziging van de Omgevingsvisie en de Omgevingsverordening.</text:p>
            <text:p text:style-name="common-al">Voor de Omgevingsvisie gaat het om een wijziging van de beleidskeuze ‘Geluidhinder’.</text:p>
            <text:p text:style-name="common-al">Voor de Omgevingsverordening gaat het om de toevoeging van een nieuw artikel, namelijk artikel 6.35c, en de daarbij horende toelichting en nieuwe begripsbepalingen.</text:p>
            <text:p text:style-name="common-al">
            <text:span text:style-name="nadrukvet">Bezwaar of beroep</text:span>
          </text:p>
            <text:p text:style-name="common-al">Tegen de vaststelling van de wijzigingen van de Omgevingsvisie en de Omgevingsverordening is geen bezwaar of beroep mogelijk.</text:p>
            <text:p text:style-name="common-al">
            <text:span text:style-name="nadrukvet">Waar kunt u de besluiten inzien?</text:span>
          </text:p>
            <text:list text:style-name="id1-3-2-1-1-10">
              <text:list-item text:style-override="id1-3-2-1-1-10-1">
                <text:number>1.</text:number>
                <text:p text:style-name="al">Op de website <text:a xlink:href="https://www.zuid-holland.nl/omgevingsbeleid" xlink:type="simple"><text:span text:style-name="nadrukondlijn">https://www.zuid-holland.nl/omgevingsbeleid</text:span></text:a>.</text:p>
              </text:list-item>
              <text:list-item text:style-override="id1-3-2-1-1-10-2">
                <text:number>2.</text:number>
                <text:p text:style-name="al">De digitale geo-informatie objecten (GIO’s) via de plannenviewer: <text:a xlink:href="https://ruimtelijkeplannenzuidholland.nl/" xlink:type="simple"><text:span text:style-name="nadrukondlijn">https://ruimtelijkeplannenzuidholland.nl</text:span>/</text:a>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of vragen kunt u terecht bij het team Omgevingsbeleid: e-mail <text:a xlink:href="mailto:omgevingsbeleid@pzh.nl" xlink:type="simple"><text:span text:style-name="nadrukondlijn">omgevingsbeleid@pzh.nl</text:span></text:a>, of via <text:a xlink:href="https://www.zuid-holland.nl/omgevingsbeleid/" xlink:type="simple"><text:span text:style-name="nadrukondlijn">https://www.zuid-holland.nl/omgevingsbeleid/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56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6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6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8/xml/MC-DRP-Voorlicht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Provincie</meta:user-defined>
    <meta:user-defined meta:name="DC.title">Vaststelling en inwerkingtreding Module Nestgeluid Omgevingsbeleid Zuid-Holland</meta:user-defined>
    <meta:user-defined meta:name="DCTERMS.W3CDTF/DCTERMS.available">2022-10-24</meta:user-defined>
    <meta:user-defined meta:name="DCTERMS.W3CDTF/OVERHEIDop.jaargang">2022</meta:user-defined>
    <meta:user-defined meta:name="OVERHEIDop.publicationIssue">12565</meta:user-defined>
    <meta:user-defined meta:name="OVERHEIDop.PrbID/DC.identifier">prb-2022-12565</meta:user-defined>
    <meta:user-defined meta:name="OVERHEIDop.versieInformatie"/>
  </office:meta>
</office:document-meta>
</file>