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Wenckebachstraat Kerkrade, 2022-04749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30 augustus 2022</text:p>
            <text:p text:style-name="common-al">Locatie: Wenckebachstraat Kerkrade, kadastraal bekend gemeente Kerkrade, sectie K, nummer 2534</text:p>
            <text:p text:style-name="common-al">Zaaknummer: 2022-047498</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563</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63</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63</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Besluit Uniforme Saneringen, Wenckebachstraat Kerkrade, 2022-047498</meta:user-defined>
    <meta:user-defined meta:name="DCTERMS.W3CDTF/DCTERMS.available">2022-10-21</meta:user-defined>
    <meta:user-defined meta:name="DCTERMS.W3CDTF/OVERHEIDop.jaargang">2022</meta:user-defined>
    <meta:user-defined meta:name="OVERHEIDop.publicationIssue">12563</meta:user-defined>
    <meta:user-defined meta:name="OVERHEIDop.PrbID/DC.identifier">prb-2022-12563</meta:user-defined>
    <meta:user-defined meta:name="OVERHEIDop.versieInformatie"/>
  </office:meta>
</office:document-meta>
</file>