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besluit proactieve aanwijzing gemeente Noordwijk, Zuid-Holland</text:p>
      <text:section text:name="zakelijke-mededeling_id1-3-2" text:style-name="zakelijke-mededeling">
        <text:section text:name="zakelijke-mededeling-tekst_id1-3-2-1" text:style-name="zakelijke-mededeling-tekst">
          <text:section text:name="tekst_id1-3-2-1-1" text:style-name="tekst">
            <text:p text:style-name="common-al">Op 23 augustus 2022 hebben Gedeputeerde Staten van Zuid-Holland het besluit tot het geven een proactieve aanwijzing op grond van artikel 4.2 van de Wet ruimtelijke ordening vastgesteld (PZH-2022-813637023). De aanwijzing is gericht aan de gemeenteraad van de gemeente Noordwijk, inzake het realiseren van sociale woningbouw op de locatie Bronsgeest. Doel van de aanwijzing is dat binnen één jaar vanaf de vaststelling van deze proactieve aanwijzing een bestemmingsplan door de gemeenteraad wordt vastgesteld waarin het realiseren van minimaal 240 sociale woningen mogelijk wordt gemaakt op de locatie Bronsgeest.</text:p>
            <text:p text:style-name="common-al">Het besluit en de daarop betrekking hebbende stukken liggen ter inzage. De inzageperiode is zes weken en start op de eerste werkdag na de publicatiedatum van deze bekendmaking.</text:p>
            <text:p text:style-name="common-al">
            <text:span text:style-name="nadrukvet">Waar kunt u het besluit inzien?</text:span>
          </text:p>
            <text:list text:style-name="id1-3-2-1-1-4">
              <text:list-item text:style-override="id1-3-2-1-1-4-1">
                <text:number/>
                <text:list text:style-name="id1-3-2-1-1-4-1-2">
                  <text:list-item text:style-override="id1-3-2-1-1-4-1-2-1">
                    <text:number>1.</text:number>
                    <text:p text:style-name="al">Op de website van <text:a xlink:href="http://www.ruimtelijkeplannen.nl" xlink:type="simple"><text:span text:style-name="nadrukondlijn">www.ruimtelijkeplannen.n</text:span>l</text:a> via IMRO-code: NL.IMRO.9928.DOSx2022x0200651AW-VA01</text:p>
                    <text:p text:style-name="al"/>
                  </text:list-item>
                  <text:list-item text:style-override="id1-3-2-1-1-4-1-2-2">
                    <text:number>2.</text:number>
                    <text:p text:style-name="al">Op de website <text:a xlink:href="https://www.zuid-holland.nl/loket/ter-inzage/" xlink:type="simple"><text:span text:style-name="nadrukondlijn">https://www.zuid-holland.nl/loket/ter-inzage/</text:span></text:a> </text:p>
                    <text:p text:style-name="al"/>
                  </text:list-item>
                  <text:list-item text:style-override="id1-3-2-1-1-4-1-2-3">
                    <text:number>3.</text:number>
                    <text:p text:style-name="al">Indien u de papieren stukken wenst in te zien, kunt zich melden op het Provinciehuis bij het Facilitair Loket, gebouw A begane grond, Zuid-Hollandplein 1, 2596 AA Den Haag (openingstijden: op werkdagen van 09.00 – 17.00 uur).</text:p>
                  </text:list-item>
                </text:list>
              </text:list-item>
            </text:list>
            <text:p text:style-name="common-al">
            <text:span text:style-name="nadrukvet">Hoe dient u uw beroep in?</text:span>
          </text:p>
            <text:p text:style-name="common-al">Tegen het besluit van de proactieve aanwijzing is beroep mogelijk bij de Afdeling bestuursrechtspraak van de Raad van State, Postbus 20019, 2500 EA Den Haag. De beroepstermijn start met ingang van de dag na die waarop het besluit ter inzage is gelegd en bedraagt zes weken. Belanghebbenden kunnen gedurende een periode van zes weken beroep instellen.</text:p>
            <text:p text:style-name="common-al">
            <text:span text:style-name="nadrukvet">Voorlopige voorziening</text:span>
          </text:p>
            <text:p text:style-name="common-al">Indien onverwijlde spoed dit noodzakelijk maakt kan naast het instellen van beroep, ook verzocht worden om een voorlopige voorziening. Een dergelijk verzoek moet worden gericht aan de Voorzitter van de Afdeling bestuursrechtspraak van de Raad van State Postbus 20019, 2500 EA Den Haag. Aan het indienen van een verzoek om voorlopige voorziening zijn kosten (griffierecht) verbonden.</text:p>
            <text:p text:style-name="common-al">
            <text:span text:style-name="nadrukvet">Heeft u nog vragen?</text:span>
          </text:p>
            <text:p text:style-name="last-al">Met overige vragen kunt u tijdens kantooruren terecht bij de heer T.A. Roosien via telefoonnummer 06-50 16 97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22x0200651AW-VA01</meta:user-defined>
    <meta:user-defined meta:name="OVERHEIDop.Plansoort/OVERHEIDop.plansoort">aanwijzingsbesluit of instructie</meta:user-defined>
    <meta:user-defined meta:name="OVERHEIDop.referentienummer">PZH-2022-813637023</meta:user-defined>
    <dc:language>nl</dc:language>
    <meta:user-defined meta:name="OVERHEIDop.locatietype/OVERHEIDop.gebiedsmarkering">Woonplaats</meta:user-defined>
    <meta:user-defined meta:name="DC.title">Bekendmaking definitief besluit proactieve aanwijzing gemeente Noordwijk, Zuid-Holland</meta:user-defined>
    <meta:user-defined meta:name="DCTERMS.W3CDTF/DCTERMS.available">2022-10-21</meta:user-defined>
    <meta:user-defined meta:name="DCTERMS.W3CDTF/OVERHEIDop.jaargang">2022</meta:user-defined>
    <meta:user-defined meta:name="OVERHEIDop.publicationIssue">12554</meta:user-defined>
    <meta:user-defined meta:name="OVERHEIDop.PrbID/DC.identifier">prb-2022-12554</meta:user-defined>
    <meta:user-defined meta:name="OVERHEIDop.versieInformatie"/>
  </office:meta>
</office:document-meta>
</file>