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Claude Debussylaan 1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filmopnamen zonder publiek. Het vuurwerk zal worden afgestoken in de nacht van 1 op 2 november 2022 tussen 20:00 uur en 04:00 uur. Melder: Special Effects Wiessenhaan Ontvangstdatum melding: 13 oktober 2022 Zaaknummer: 1157368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465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5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5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5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9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0465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Claude Debussylaan 10, Amsterdam</meta:user-defined>
    <meta:user-defined meta:name="DCTERMS.W3CDTF/DCTERMS.available">2022-10-21</meta:user-defined>
    <meta:user-defined meta:name="DCTERMS.W3CDTF/OVERHEIDop.jaargang">2022</meta:user-defined>
    <meta:user-defined meta:name="OVERHEIDop.publicationIssue">12550</meta:user-defined>
    <meta:user-defined meta:name="OVERHEIDop.PrbID/DC.identifier">prb-2022-12550</meta:user-defined>
    <meta:user-defined meta:name="OVERHEIDop.versieInformatie"/>
  </office:meta>
</office:document-meta>
</file>