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onpartners", Matthijs Vermeulenstraat 22-28 en 30-44, 5701 TV te Helmond, Z/165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9 oktober 2022 een ontheffing ingevolge artikel 3.3, eerste lid, en artikel 3.8, eerste lid, van de Wet natuurbescherming hebben verleend (kenmerk: Z/165934-335411) aan Stichting "Woonpartners", Kasteel-Traverse 1, 5701 NR te Helmond, voor de sloop van woningen en het realiseren van nieuwbouw, voor de locatie Matthijs Vermeulenstraat 22-28 en 30-44, 5701 TV te Helmond. De ontheffing is geldig voor de periode tot en met 31 oktober 2025. </text:p>
            <text:p text:style-name="common-al">De aanvraag, het besluit en de bijbehorende stukken liggen vanaf 20 oktober 2022 tot en met 30 november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5934 gekoppeld. Wij verzoeken u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4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4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4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5934</meta:user-defined>
    <dc:language>nl</dc:language>
    <meta:user-defined meta:name="OVERHEIDop.locatietype/OVERHEIDop.gebiedsmarkering">Weg</meta:user-defined>
    <meta:user-defined meta:name="DC.title">KENNISGEVING WET NATUURBESCHERMING, Stichting "Woonpartners", Matthijs Vermeulenstraat 22-28 en 30-44, 5701 TV te Helmond, Z/165934</meta:user-defined>
    <meta:user-defined meta:name="DCTERMS.W3CDTF/DCTERMS.available">2022-10-21</meta:user-defined>
    <meta:user-defined meta:name="DCTERMS.W3CDTF/OVERHEIDop.jaargang">2022</meta:user-defined>
    <meta:user-defined meta:name="OVERHEIDop.publicationIssue">12546</meta:user-defined>
    <meta:user-defined meta:name="OVERHEIDop.PrbID/DC.identifier">prb-2022-12546</meta:user-defined>
    <meta:user-defined meta:name="OVERHEIDop.versieInformatie"/>
  </office:meta>
</office:document-meta>
</file>