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energetische woningverbetering van een wooncomplex aan de Zijlroede, Wierde en Wagenbrugge in Sneek (gewone dwergvleermuis, ruige dwergvleermuis, laatvlieger, gierzwaluw en huismus). </text:p>
            <text:p text:style-name="common-al">Locatie: Zijlroede, Wierde, Wagenbrugge te Sneek.</text:p>
            <text:p text:style-name="common-al">Gedeputeerde Staten hebben een ontheffing verleend onder zaaknummer 245369. De ontheffing is geldig tot en met 15 december 2024.</text:p>
            <text:p text:style-name="common-al">Tegen deze ontheffing kan een belanghebbende tot en met 6 weken na publicatie (tot en met 2 december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4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4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4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údwest Fryslân Bekendmaking ontheffing soorten Wet natuurbescherm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40</meta:user-defined>
    <meta:user-defined meta:name="OVERHEIDop.PrbID/DC.identifier">prb-2022-12540</meta:user-defined>
    <meta:user-defined meta:name="OVERHEIDop.versieInformatie"/>
  </office:meta>
</office:document-meta>
</file>