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aldijk Beheer B.V. een aanvraag om een omgevingsvergunning op 18 oktober 2022.</text:p>
            <text:p text:style-name="common-al">Betreft: een milieuneutrale wijziging van de hoeveelheid gevaarlijke stoffen aanwezig bij de inrichting van Zandleven Coatings B.V.</text:p>
            <text:p text:style-name="common-al">Locatie: Snekertrekweg 57, 8912 AA  Leeuwarden, gemeente Leeuwarden. 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53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3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3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Wet algemene bepalingen omgevingsrecht</meta:user-defined>
    <meta:user-defined meta:name="DCTERMS.W3CDTF/DCTERMS.available">2022-10-21</meta:user-defined>
    <meta:user-defined meta:name="DCTERMS.W3CDTF/OVERHEIDop.jaargang">2022</meta:user-defined>
    <meta:user-defined meta:name="OVERHEIDop.publicationIssue">12539</meta:user-defined>
    <meta:user-defined meta:name="OVERHEIDop.PrbID/DC.identifier">prb-2022-12539</meta:user-defined>
    <meta:user-defined meta:name="OVERHEIDop.versieInformatie"/>
  </office:meta>
</office:document-meta>
</file>