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wijziging van een ontheffing op grond van de Wet natuurbescherming.</text:p>
            <text:p text:style-name="common-al">Betreft: bekendmaking wijzigingsbesluit ontheffing Wet natuurbescherming voor het vangen en onder zich hebben van dieren en plukken van planten voor onderwijsactiviteiten in Fryslân, Groningen, Drenthe en Gelderland.</text:p>
            <text:p text:style-name="common-al">Locatie: Provincie Fryslân.</text:p>
            <text:p text:style-name="common-al"/>
            <text:p text:style-name="common-al">Gedeputeerde Staten hebben besloten een wijziging aan te brengen in voorschrift 6 van de ontheffing verleend onder zaaknummer 237026, voor het grondgebied van provincie Fryslân. De wijziging is geldig tot en met 31 december 2027.</text:p>
            <text:p text:style-name="common-al">Tegen deze wijziging kan een belanghebbende tot en met 6 weken na publicatie (tot en met 2 december 2022) bezwaar indienen bij Gedeputeerde Staten.</text:p>
            <text:p text:style-name="common-al">De gewijzig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3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Bekendmaking wijziging ontheffing soorten Wet natuurbescherm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12538</meta:user-defined>
    <meta:user-defined meta:name="OVERHEIDop.PrbID/DC.identifier">prb-2022-12538</meta:user-defined>
    <meta:user-defined meta:name="OVERHEIDop.versieInformatie"/>
  </office:meta>
</office:document-meta>
</file>