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sloop en nieuwbouw woning met schuur en verbouw garage aan It Noard 117 in Broek (huismus, gewone dwergvleermuis, ruige dwergvleermuis).</text:p>
            <text:p text:style-name="common-al">Locatie: It Noard 117, 8512AD te Broek.</text:p>
            <text:p text:style-name="common-al"/>
            <text:p text:style-name="common-al">Gedeputeerde Staten hebben een ontheffing verleend onder zaaknummer 246704. De ontheffing is geldig tot en met 5 oktober 2027.</text:p>
            <text:p text:style-name="common-al">Tegen deze ontheffing kan een belanghebbende tot en met 6 weken na publicatie (tot en met 2 december 2022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53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3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3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Bekendmaking ontheffing soorten Wet natuurbescherm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12537</meta:user-defined>
    <meta:user-defined meta:name="OVERHEIDop.PrbID/DC.identifier">prb-2022-12537</meta:user-defined>
    <meta:user-defined meta:name="OVERHEIDop.versieInformatie"/>
  </office:meta>
</office:document-meta>
</file>