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 Ooststellingwerf, Midden-Drenthe en Noordenveld Besluit ter inzage voor een ontgronding ten behoeve van kadeherstel in natuurgebied Fochteloërveen door Natuurmonu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Natuurmonumenten: een aanvraag om een ontgrondingsvergunning, met bijbehorend milieueffectrapport.</text:p>
            <text:p text:style-name="common-al">Betreft: de ontgronding ten behoeve van kadeherstel op diverse locaties in het Natura 2000-gebied Fochteloërveen. </text:p>
            <text:p text:style-name="common-al"/>
            <text:p text:style-name="common-al">In het kader van het beheerplan voor het Fochteloërveen wil Natuurmonumenten op diverse locaties in het gebied maatregelen uitvoeren ter verbetering van de waterhuishouding. Hiertoe moeten onder andere kades worden aangelegd of hersteld, waarvoor een ontgronding noodzakelijk is</text:p>
            <text:p text:style-name="common-al">Gedeputeerde Staten hebben besloten om de gevraagde vergunning te verlenen, onder kenmerkt 2022-FUMO-0066147. </text:p>
            <text:p text:style-name="common-al"/>
            <text:p text:style-name="common-al">Inzageperiode</text:p>
            <text:p text:style-name="common-al">Het besluit ligt, samen met de bijbehorende stukken, ter inzage van 24 oktober tot en met 5 december 2022:</text:p>
            <text:p text:style-name="common-al">- In het provinsjehûs, Tweebaksmarkt 52 te Leeuwarden;</text:p>
            <text:p text:style-name="common-al">- De Friese Omgevingsdienst FUMO;</text:p>
            <text:p text:style-name="common-al">elke werkdag van 9.00 tot 16.00 uur (vooraf contact opnemen).</text:p>
            <text:p text:style-name="common-al"/>
            <text:p text:style-name="common-al">Het ontwerpbesluit en het voor de ontgronding opgestelde milieueffectrapport “Kadeherstel Natura 2000 gebied Fochteloërveen” hebben voor inspraak ter inzage gelegen in de periode 11 augustus tot en met 21 september 2022. Er zijn geen zienswijzen ingediend op het ontwerpbesluit of het milieueffectrapport. Het definitieve besluit is niet gewijzigd ten opzichte van het ontwerpbesluit. </text:p>
            <text:p text:style-name="common-al"/>
            <text:p text:style-name="common-al">Tegen het besluit kan van 24 oktober tot en met 5 december 2022 beroep worden ingesteld bij de Afdeling bestuursrechtspraak van de Raad van State. U kunt in beroep als u belanghebbende bent. </text:p>
            <text:p text:style-name="common-al"/>
            <text:p text:style-name="common-al">Voor inlichtingen neemt u contact op met de FUMO, e-mail ontgrondingen@fumo.nl of telefoonnummer 0566-75 03 00. </text:p>
            <text:p text:style-name="common-al">Bezwaar- en beroepschriften moeten bevatten: naam en adres, het kenmerk van het betreffende besluit, motivering, datum en ondertekening.</text:p>
            <text:p text:style-name="common-al">Beroepsschriften kunt u sturen naar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53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n Ooststellingwerf, Midden-Drenthe en Noordenveld Besluit ter inzage voor een ontgronding ten behoeve van kadeherstel in natuurgebied Fochteloërveen door Natuurmonumenten</meta:user-defined>
    <meta:user-defined meta:name="DCTERMS.W3CDTF/DCTERMS.available">2022-10-21</meta:user-defined>
    <meta:user-defined meta:name="DCTERMS.W3CDTF/OVERHEIDop.jaargang">2022</meta:user-defined>
    <meta:user-defined meta:name="OVERHEIDop.publicationIssue">12536</meta:user-defined>
    <meta:user-defined meta:name="OVERHEIDop.PrbID/DC.identifier">prb-2022-12536</meta:user-defined>
    <meta:user-defined meta:name="OVERHEIDop.versieInformatie"/>
  </office:meta>
</office:document-meta>
</file>