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heo Pouw Secundaire Bouwstoffen Weert B.V., Wetering 2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vergunning i.v.m. PFAS</text:p>
            <text:p text:style-name="common-al">Locatie: Theo Pouw Secundaire Bouwstoffen Weert B.V., Wetering 2, 6002 SM Weert</text:p>
            <text:p text:style-name="common-al">Datum aanvraag: 10 oktober 2022</text:p>
            <text:p text:style-name="common-al">Zaaknummer: 2022-05636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3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Theo Pouw Secundaire Bouwstoffen Weert B.V., Wetering 2, 6002 SM Weert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32</meta:user-defined>
    <meta:user-defined meta:name="OVERHEIDop.PrbID/DC.identifier">prb-2022-12532</meta:user-defined>
    <meta:user-defined meta:name="OVERHEIDop.versieInformatie"/>
  </office:meta>
</office:document-meta>
</file>