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Flying Dutchmanstraat te Rotter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8 oktober 2022 een aanvraag om vergunning is ontvangen voor het realiseren van een open bodemenergiesysteem voor de klimatisering van een appartementencomplex. De locatie betreft <text:span text:style-name="nadrukvet">Flying Dutchmanstraat te Rotterdam</text:span> (zaaknummer <text:span text:style-name="nadrukvet">0104660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53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3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3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Waterwet, Flying Dutchmanstraat te Rotterdam</meta:user-defined>
    <meta:user-defined meta:name="DCTERMS.W3CDTF/DCTERMS.available">2022-10-21</meta:user-defined>
    <meta:user-defined meta:name="DCTERMS.W3CDTF/OVERHEIDop.jaargang">2022</meta:user-defined>
    <meta:user-defined meta:name="OVERHEIDop.publicationIssue">12531</meta:user-defined>
    <meta:user-defined meta:name="OVERHEIDop.PrbID/DC.identifier">prb-2022-12531</meta:user-defined>
    <meta:user-defined meta:name="OVERHEIDop.versieInformatie"/>
  </office:meta>
</office:document-meta>
</file>